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69</text:p>
          </table:table-cell>
          <table:table-cell table:number-columns-repeated="4" table:style-name="ce10"/>
          <table:table-cell office:value-type="string" table:style-name="ce12">
            <text:p>26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83" table:style-name="ce16">
            <text:p>98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99" table:style-name="ce17">
            <text:p>21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02:1</text:p>
          </table:table-cell>
          <table:covered-table-cell/>
          <table:table-cell office:value-type="float" office:value="359157.7" table:style-name="ce20">
            <text:p>359157,7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02:10</text:p>
          </table:table-cell>
          <table:covered-table-cell/>
          <table:table-cell office:value-type="float" office:value="377756.2" table:style-name="ce20">
            <text:p>377756,2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02:13</text:p>
          </table:table-cell>
          <table:covered-table-cell/>
          <table:table-cell office:value-type="float" office:value="389496.68" table:style-name="ce20">
            <text:p>389496,6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202:14</text:p>
          </table:table-cell>
          <table:covered-table-cell/>
          <table:table-cell office:value-type="float" office:value="398638.44" table:style-name="ce20">
            <text:p>398638,4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202:15</text:p>
          </table:table-cell>
          <table:covered-table-cell/>
          <table:table-cell office:value-type="float" office:value="407513.8" table:style-name="ce20">
            <text:p>407513,8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202:19</text:p>
          </table:table-cell>
          <table:covered-table-cell/>
          <table:table-cell office:value-type="float" office:value="367163.28" table:style-name="ce20">
            <text:p>367163,2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202:20</text:p>
          </table:table-cell>
          <table:covered-table-cell/>
          <table:table-cell office:value-type="float" office:value="446141.88" table:style-name="ce20">
            <text:p>446141,8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202:3</text:p>
          </table:table-cell>
          <table:covered-table-cell/>
          <table:table-cell office:value-type="float" office:value="397021.19" table:style-name="ce20">
            <text:p>397021,1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202:5</text:p>
          </table:table-cell>
          <table:covered-table-cell/>
          <table:table-cell office:value-type="float" office:value="428569.44" table:style-name="ce20">
            <text:p>428569,4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202:8</text:p>
          </table:table-cell>
          <table:covered-table-cell/>
          <table:table-cell office:value-type="float" office:value="300882.40000000002" table:style-name="ce20">
            <text:p>300882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010205:1</text:p>
          </table:table-cell>
          <table:covered-table-cell/>
          <table:table-cell office:value-type="float" office:value="346458.2" table:style-name="ce20">
            <text:p>346458,2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010205:14</text:p>
          </table:table-cell>
          <table:covered-table-cell/>
          <table:table-cell office:value-type="float" office:value="376332.44" table:style-name="ce20">
            <text:p>376332,4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010205:15</text:p>
          </table:table-cell>
          <table:covered-table-cell/>
          <table:table-cell office:value-type="float" office:value="297497.64" table:style-name="ce20">
            <text:p>297497,6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010205:16</text:p>
          </table:table-cell>
          <table:covered-table-cell/>
          <table:table-cell office:value-type="float" office:value="296667.8" table:style-name="ce20">
            <text:p>296667,8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010205:2</text:p>
          </table:table-cell>
          <table:covered-table-cell/>
          <table:table-cell office:value-type="float" office:value="334710.95" table:style-name="ce20">
            <text:p>334710,9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010205:20</text:p>
          </table:table-cell>
          <table:covered-table-cell/>
          <table:table-cell office:value-type="float" office:value="313679.52" table:style-name="ce20">
            <text:p>313679,5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1:0010205:22</text:p>
          </table:table-cell>
          <table:covered-table-cell/>
          <table:table-cell office:value-type="float" office:value="285879.88" table:style-name="ce20">
            <text:p>285879,8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1:0010205:24</text:p>
          </table:table-cell>
          <table:covered-table-cell/>
          <table:table-cell office:value-type="float" office:value="337744.88" table:style-name="ce20">
            <text:p>337744,8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1:0010205:25</text:p>
          </table:table-cell>
          <table:covered-table-cell/>
          <table:table-cell office:value-type="float" office:value="331936" table:style-name="ce20">
            <text:p>331936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1:0010205:27</text:p>
          </table:table-cell>
          <table:covered-table-cell/>
          <table:table-cell office:value-type="float" office:value="326542.03999999998" table:style-name="ce20">
            <text:p>326542,0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1:0010205:29</text:p>
          </table:table-cell>
          <table:covered-table-cell/>
          <table:table-cell office:value-type="float" office:value="343916.58" table:style-name="ce20">
            <text:p>343916,5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1:0010205:4</text:p>
          </table:table-cell>
          <table:covered-table-cell/>
          <table:table-cell office:value-type="float" office:value="323222.68" table:style-name="ce20">
            <text:p>323222,6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1:0010205:8</text:p>
          </table:table-cell>
          <table:covered-table-cell/>
          <table:table-cell office:value-type="float" office:value="395635.5" table:style-name="ce20">
            <text:p>395635,5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1:0010205:85</text:p>
          </table:table-cell>
          <table:covered-table-cell/>
          <table:table-cell office:value-type="float" office:value="172118.88" table:style-name="ce20">
            <text:p>172118,8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1:0010205:86</text:p>
          </table:table-cell>
          <table:covered-table-cell/>
          <table:table-cell office:value-type="float" office:value="186201.34" table:style-name="ce20">
            <text:p>186201,3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1:0010205:9</text:p>
          </table:table-cell>
          <table:covered-table-cell/>
          <table:table-cell office:value-type="float" office:value="403717.16" table:style-name="ce20">
            <text:p>403717,1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1:0010305:1</text:p>
          </table:table-cell>
          <table:covered-table-cell/>
          <table:table-cell office:value-type="float" office:value="450128.64000000001" table:style-name="ce20">
            <text:p>450128,6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1:0010305:11</text:p>
          </table:table-cell>
          <table:covered-table-cell/>
          <table:table-cell office:value-type="float" office:value="324941.92" table:style-name="ce20">
            <text:p>324941,9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1:0010305:12</text:p>
          </table:table-cell>
          <table:covered-table-cell/>
          <table:table-cell office:value-type="float" office:value="617778.80000000005" table:style-name="ce20">
            <text:p>617778,8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1:0010305:14</text:p>
          </table:table-cell>
          <table:covered-table-cell/>
          <table:table-cell office:value-type="float" office:value="361027.52" table:style-name="ce20">
            <text:p>361027,5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1:0010305:16</text:p>
          </table:table-cell>
          <table:covered-table-cell/>
          <table:table-cell office:value-type="float" office:value="483359.2" table:style-name="ce20">
            <text:p>483359,2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1:0010305:25</text:p>
          </table:table-cell>
          <table:covered-table-cell/>
          <table:table-cell office:value-type="float" office:value="534111.12" table:style-name="ce20">
            <text:p>534111,1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1:0010305:28</text:p>
          </table:table-cell>
          <table:covered-table-cell/>
          <table:table-cell office:value-type="float" office:value="347364.99" table:style-name="ce20">
            <text:p>347364,9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1:0010305:29</text:p>
          </table:table-cell>
          <table:covered-table-cell/>
          <table:table-cell office:value-type="float" office:value="362884.24" table:style-name="ce20">
            <text:p>362884,2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1:0010305:30</text:p>
          </table:table-cell>
          <table:covered-table-cell/>
          <table:table-cell office:value-type="float" office:value="377058.4" table:style-name="ce20">
            <text:p>377058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1:0010305:33</text:p>
          </table:table-cell>
          <table:covered-table-cell/>
          <table:table-cell office:value-type="float" office:value="325428.36" table:style-name="ce20">
            <text:p>325428,3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1:0010305:34</text:p>
          </table:table-cell>
          <table:covered-table-cell/>
          <table:table-cell office:value-type="float" office:value="319364.5" table:style-name="ce20">
            <text:p>319364,5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1:0010305:4</text:p>
          </table:table-cell>
          <table:covered-table-cell/>
          <table:table-cell office:value-type="float" office:value="354662.05" table:style-name="ce20">
            <text:p>354662,0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1:0010305:7</text:p>
          </table:table-cell>
          <table:covered-table-cell/>
          <table:table-cell office:value-type="float" office:value="328065.64" table:style-name="ce20">
            <text:p>328065,6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1:0010305:9</text:p>
          </table:table-cell>
          <table:covered-table-cell/>
          <table:table-cell office:value-type="float" office:value="724795.6" table:style-name="ce20">
            <text:p>724795,6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1:0010308:19</text:p>
          </table:table-cell>
          <table:covered-table-cell/>
          <table:table-cell office:value-type="float" office:value="554199.30000000005" table:style-name="ce20">
            <text:p>554199,3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1:0010308:26</text:p>
          </table:table-cell>
          <table:covered-table-cell/>
          <table:table-cell office:value-type="float" office:value="553400.12" table:style-name="ce20">
            <text:p>553400,1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1:0010308:28</text:p>
          </table:table-cell>
          <table:covered-table-cell/>
          <table:table-cell office:value-type="float" office:value="545160.78" table:style-name="ce20">
            <text:p>545160,7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1:0010308:36</text:p>
          </table:table-cell>
          <table:covered-table-cell/>
          <table:table-cell office:value-type="float" office:value="557646.76" table:style-name="ce20">
            <text:p>557646,7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1:0010308:38</text:p>
          </table:table-cell>
          <table:covered-table-cell/>
          <table:table-cell office:value-type="float" office:value="588813.93000000005" table:style-name="ce20">
            <text:p>588813,9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1:0010308:4</text:p>
          </table:table-cell>
          <table:covered-table-cell/>
          <table:table-cell office:value-type="float" office:value="580701.99" table:style-name="ce20">
            <text:p>580701,9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1:0010308:43</text:p>
          </table:table-cell>
          <table:covered-table-cell/>
          <table:table-cell office:value-type="float" office:value="566671.19999999995" table:style-name="ce20">
            <text:p>566671,2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1:0010308:44</text:p>
          </table:table-cell>
          <table:covered-table-cell/>
          <table:table-cell office:value-type="float" office:value="553492.80000000005" table:style-name="ce20">
            <text:p>553492,8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1:0010308:45</text:p>
          </table:table-cell>
          <table:covered-table-cell/>
          <table:table-cell office:value-type="float" office:value="549100" table:style-name="ce20">
            <text:p>549100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1:0010308:5</text:p>
          </table:table-cell>
          <table:covered-table-cell/>
          <table:table-cell office:value-type="float" office:value="619384.80000000005" table:style-name="ce20">
            <text:p>619384,8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1:0010308:8</text:p>
          </table:table-cell>
          <table:covered-table-cell/>
          <table:table-cell office:value-type="float" office:value="576521.71" table:style-name="ce20">
            <text:p>576521,7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1:0010312:1</text:p>
          </table:table-cell>
          <table:covered-table-cell/>
          <table:table-cell office:value-type="float" office:value="524728.54" table:style-name="ce20">
            <text:p>524728,5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1:0010312:10</text:p>
          </table:table-cell>
          <table:covered-table-cell/>
          <table:table-cell office:value-type="float" office:value="447857.48" table:style-name="ce20">
            <text:p>447857,4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1:0010312:12</text:p>
          </table:table-cell>
          <table:covered-table-cell/>
          <table:table-cell office:value-type="float" office:value="364301.98" table:style-name="ce20">
            <text:p>364301,9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1:0010312:14</text:p>
          </table:table-cell>
          <table:covered-table-cell/>
          <table:table-cell office:value-type="float" office:value="334222" table:style-name="ce20">
            <text:p>334222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1:0010312:15</text:p>
          </table:table-cell>
          <table:covered-table-cell/>
          <table:table-cell office:value-type="float" office:value="350455.64" table:style-name="ce20">
            <text:p>350455,6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1:0010312:19</text:p>
          </table:table-cell>
          <table:covered-table-cell/>
          <table:table-cell office:value-type="float" office:value="389607.36" table:style-name="ce20">
            <text:p>389607,3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1:0010312:2</text:p>
          </table:table-cell>
          <table:covered-table-cell/>
          <table:table-cell office:value-type="float" office:value="591572.93999999994" table:style-name="ce20">
            <text:p>591572,9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1:0010312:20</text:p>
          </table:table-cell>
          <table:covered-table-cell/>
          <table:table-cell office:value-type="float" office:value="488281.23" table:style-name="ce20">
            <text:p>488281,2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1:0010312:21</text:p>
          </table:table-cell>
          <table:covered-table-cell/>
          <table:table-cell office:value-type="float" office:value="524728.54" table:style-name="ce20">
            <text:p>524728,5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1:0010312:28</text:p>
          </table:table-cell>
          <table:covered-table-cell/>
          <table:table-cell office:value-type="float" office:value="672263.68000000005" table:style-name="ce20">
            <text:p>672263,6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1:0010312:3</text:p>
          </table:table-cell>
          <table:covered-table-cell/>
          <table:table-cell office:value-type="float" office:value="450044.27" table:style-name="ce20">
            <text:p>450044,2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1:0010312:30</text:p>
          </table:table-cell>
          <table:covered-table-cell/>
          <table:table-cell office:value-type="float" office:value="509449.82" table:style-name="ce20">
            <text:p>509449,8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1:0010312:33</text:p>
          </table:table-cell>
          <table:covered-table-cell/>
          <table:table-cell office:value-type="float" office:value="403931.16" table:style-name="ce20">
            <text:p>403931,1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1:0010312:41</text:p>
          </table:table-cell>
          <table:covered-table-cell/>
          <table:table-cell office:value-type="float" office:value="247324.28" table:style-name="ce20">
            <text:p>247324,2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1:0010312:42</text:p>
          </table:table-cell>
          <table:covered-table-cell/>
          <table:table-cell office:value-type="float" office:value="309871.53999999998" table:style-name="ce20">
            <text:p>309871,5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1:0010312:43</text:p>
          </table:table-cell>
          <table:covered-table-cell/>
          <table:table-cell office:value-type="float" office:value="524728.54" table:style-name="ce20">
            <text:p>524728,5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1:0010312:45</text:p>
          </table:table-cell>
          <table:covered-table-cell/>
          <table:table-cell office:value-type="float" office:value="299000" table:style-name="ce20">
            <text:p>299000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1:0010312:46</text:p>
          </table:table-cell>
          <table:covered-table-cell/>
          <table:table-cell office:value-type="float" office:value="359674.56" table:style-name="ce20">
            <text:p>359674,5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1:0010312:9</text:p>
          </table:table-cell>
          <table:covered-table-cell/>
          <table:table-cell office:value-type="float" office:value="318943.28000000003" table:style-name="ce20">
            <text:p>318943,2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1:0010313:1</text:p>
          </table:table-cell>
          <table:covered-table-cell/>
          <table:table-cell office:value-type="float" office:value="537329.1" table:style-name="ce20">
            <text:p>537329,1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1:0010313:13</text:p>
          </table:table-cell>
          <table:covered-table-cell/>
          <table:table-cell office:value-type="float" office:value="382868.64" table:style-name="ce20">
            <text:p>382868,6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1:0010313:14</text:p>
          </table:table-cell>
          <table:covered-table-cell/>
          <table:table-cell office:value-type="float" office:value="356890.2" table:style-name="ce20">
            <text:p>356890,2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1:0010313:16</text:p>
          </table:table-cell>
          <table:covered-table-cell/>
          <table:table-cell office:value-type="float" office:value="352902.6" table:style-name="ce20">
            <text:p>352902,6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1:0010313:18</text:p>
          </table:table-cell>
          <table:covered-table-cell/>
          <table:table-cell office:value-type="float" office:value="316515.75" table:style-name="ce20">
            <text:p>316515,7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1:0010313:22</text:p>
          </table:table-cell>
          <table:covered-table-cell/>
          <table:table-cell office:value-type="float" office:value="444617.4" table:style-name="ce20">
            <text:p>444617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1:0010313:24</text:p>
          </table:table-cell>
          <table:covered-table-cell/>
          <table:table-cell office:value-type="float" office:value="371345.25" table:style-name="ce20">
            <text:p>371345,2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1:0010313:25</text:p>
          </table:table-cell>
          <table:covered-table-cell/>
          <table:table-cell office:value-type="float" office:value="377326.65" table:style-name="ce20">
            <text:p>377326,6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1:0010313:29</text:p>
          </table:table-cell>
          <table:covered-table-cell/>
          <table:table-cell office:value-type="float" office:value="353401.05" table:style-name="ce20">
            <text:p>353401,0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1:0010313:3</text:p>
          </table:table-cell>
          <table:covered-table-cell/>
          <table:table-cell office:value-type="float" office:value="451097.25" table:style-name="ce20">
            <text:p>451097,2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1:0010313:4</text:p>
          </table:table-cell>
          <table:covered-table-cell/>
          <table:table-cell office:value-type="float" office:value="374834.4" table:style-name="ce20">
            <text:p>374834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1:0010313:5</text:p>
          </table:table-cell>
          <table:covered-table-cell/>
          <table:table-cell office:value-type="float" office:value="383308.05" table:style-name="ce20">
            <text:p>383308,0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1:0010313:6</text:p>
          </table:table-cell>
          <table:covered-table-cell/>
          <table:table-cell office:value-type="float" office:value="432156.15" table:style-name="ce20">
            <text:p>432156,1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1:0010314:1</text:p>
          </table:table-cell>
          <table:covered-table-cell/>
          <table:table-cell office:value-type="float" office:value="569049.87" table:style-name="ce20">
            <text:p>569049,8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1:0010314:10</text:p>
          </table:table-cell>
          <table:covered-table-cell/>
          <table:table-cell office:value-type="float" office:value="371974.14" table:style-name="ce20">
            <text:p>371974,1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1:0010314:11</text:p>
          </table:table-cell>
          <table:covered-table-cell/>
          <table:table-cell office:value-type="float" office:value="379030.56" table:style-name="ce20">
            <text:p>379030,5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1:0010314:13</text:p>
          </table:table-cell>
          <table:covered-table-cell/>
          <table:table-cell office:value-type="float" office:value="400703.85" table:style-name="ce20">
            <text:p>400703,8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1:0010314:14</text:p>
          </table:table-cell>
          <table:covered-table-cell/>
          <table:table-cell office:value-type="float" office:value="374494.29" table:style-name="ce20">
            <text:p>374494,2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1:0010314:15</text:p>
          </table:table-cell>
          <table:covered-table-cell/>
          <table:table-cell office:value-type="float" office:value="438424.94" table:style-name="ce20">
            <text:p>438424,9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1:0010314:17</text:p>
          </table:table-cell>
          <table:covered-table-cell/>
          <table:table-cell office:value-type="float" office:value="346268.61" table:style-name="ce20">
            <text:p>346268,6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1:0010314:20</text:p>
          </table:table-cell>
          <table:covered-table-cell/>
          <table:table-cell office:value-type="float" office:value="588707.04" table:style-name="ce20">
            <text:p>588707,0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1:0010314:29</text:p>
          </table:table-cell>
          <table:covered-table-cell/>
          <table:table-cell office:value-type="float" office:value="359373.39" table:style-name="ce20">
            <text:p>359373,3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1:0010314:3</text:p>
          </table:table-cell>
          <table:covered-table-cell/>
          <table:table-cell office:value-type="float" office:value="488909.1" table:style-name="ce20">
            <text:p>488909,1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1:0010314:30</text:p>
          </table:table-cell>
          <table:covered-table-cell/>
          <table:table-cell office:value-type="float" office:value="356853.24" table:style-name="ce20">
            <text:p>356853,2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1:0010314:32</text:p>
          </table:table-cell>
          <table:covered-table-cell/>
          <table:table-cell office:value-type="float" office:value="368879.8" table:style-name="ce20">
            <text:p>368879,8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1:0010314:33</text:p>
          </table:table-cell>
          <table:covered-table-cell/>
          <table:table-cell office:value-type="float" office:value="357861.3" table:style-name="ce20">
            <text:p>357861,3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1:0010314:4</text:p>
          </table:table-cell>
          <table:covered-table-cell/>
          <table:table-cell office:value-type="float" office:value="382558.77" table:style-name="ce20">
            <text:p>382558,7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1:0010314:7</text:p>
          </table:table-cell>
          <table:covered-table-cell/>
          <table:table-cell office:value-type="float" office:value="421369.08" table:style-name="ce20">
            <text:p>421369,0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1:0010314:8</text:p>
          </table:table-cell>
          <table:covered-table-cell/>
          <table:table-cell office:value-type="float" office:value="398183.7" table:style-name="ce20">
            <text:p>398183,7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1:0010314:9</text:p>
          </table:table-cell>
          <table:covered-table-cell/>
          <table:table-cell office:value-type="float" office:value="393143.4" table:style-name="ce20">
            <text:p>393143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1:0010316:11</text:p>
          </table:table-cell>
          <table:covered-table-cell/>
          <table:table-cell office:value-type="float" office:value="463295.5" table:style-name="ce20">
            <text:p>463295,5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1:0010316:12</text:p>
          </table:table-cell>
          <table:covered-table-cell/>
          <table:table-cell office:value-type="float" office:value="498355.7" table:style-name="ce20">
            <text:p>498355,7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1:0010316:14</text:p>
          </table:table-cell>
          <table:covered-table-cell/>
          <table:table-cell office:value-type="float" office:value="486835.92" table:style-name="ce20">
            <text:p>486835,9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1:0010316:15</text:p>
          </table:table-cell>
          <table:covered-table-cell/>
          <table:table-cell office:value-type="float" office:value="535419.34" table:style-name="ce20">
            <text:p>535419,3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1:0010316:16</text:p>
          </table:table-cell>
          <table:covered-table-cell/>
          <table:table-cell office:value-type="float" office:value="577658.88" table:style-name="ce20">
            <text:p>577658,8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1:0010316:23</text:p>
          </table:table-cell>
          <table:covered-table-cell/>
          <table:table-cell office:value-type="float" office:value="870494.68" table:style-name="ce20">
            <text:p>870494,6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1:0010316:24</text:p>
          </table:table-cell>
          <table:covered-table-cell/>
          <table:table-cell office:value-type="float" office:value="398684.56" table:style-name="ce20">
            <text:p>398684,5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1:0010316:27</text:p>
          </table:table-cell>
          <table:covered-table-cell/>
          <table:table-cell office:value-type="float" office:value="478822.16" table:style-name="ce20">
            <text:p>478822,1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1:0010316:3</text:p>
          </table:table-cell>
          <table:covered-table-cell/>
          <table:table-cell office:value-type="float" office:value="440756.8" table:style-name="ce20">
            <text:p>440756,8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1:0010316:31</text:p>
          </table:table-cell>
          <table:covered-table-cell/>
          <table:table-cell office:value-type="float" office:value="468804.96" table:style-name="ce20">
            <text:p>468804,9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1:0010316:5</text:p>
          </table:table-cell>
          <table:covered-table-cell/>
          <table:table-cell office:value-type="float" office:value="792861.38" table:style-name="ce20">
            <text:p>792861,3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1:0010316:6</text:p>
          </table:table-cell>
          <table:covered-table-cell/>
          <table:table-cell office:value-type="float" office:value="367631.24" table:style-name="ce20">
            <text:p>367631,2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1:0010316:67</text:p>
          </table:table-cell>
          <table:covered-table-cell/>
          <table:table-cell office:value-type="float" office:value="210288" table:style-name="ce20">
            <text:p>210288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1:0010316:7</text:p>
          </table:table-cell>
          <table:covered-table-cell/>
          <table:table-cell office:value-type="float" office:value="360118.34" table:style-name="ce20">
            <text:p>360118,3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1:0010316:8</text:p>
          </table:table-cell>
          <table:covered-table-cell/>
          <table:table-cell office:value-type="float" office:value="421330.96" table:style-name="ce20">
            <text:p>421330,9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1:0010316:9</text:p>
          </table:table-cell>
          <table:covered-table-cell/>
          <table:table-cell office:value-type="float" office:value="747283.12" table:style-name="ce20">
            <text:p>747283,1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1:0010318:1</text:p>
          </table:table-cell>
          <table:covered-table-cell/>
          <table:table-cell office:value-type="float" office:value="852139.08" table:style-name="ce20">
            <text:p>852139,0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1:0010318:10</text:p>
          </table:table-cell>
          <table:covered-table-cell/>
          <table:table-cell office:value-type="float" office:value="453513.28" table:style-name="ce20">
            <text:p>453513,2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1:0010318:12</text:p>
          </table:table-cell>
          <table:covered-table-cell/>
          <table:table-cell office:value-type="float" office:value="385160.8" table:style-name="ce20">
            <text:p>385160,8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1:0010318:14</text:p>
          </table:table-cell>
          <table:covered-table-cell/>
          <table:table-cell office:value-type="float" office:value="803955.36" table:style-name="ce20">
            <text:p>803955,3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1:0010318:15</text:p>
          </table:table-cell>
          <table:covered-table-cell/>
          <table:table-cell office:value-type="float" office:value="354781.92" table:style-name="ce20">
            <text:p>354781,9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1:0010318:16</text:p>
          </table:table-cell>
          <table:covered-table-cell/>
          <table:table-cell office:value-type="float" office:value="867425.52" table:style-name="ce20">
            <text:p>867425,5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1:0010318:17</text:p>
          </table:table-cell>
          <table:covered-table-cell/>
          <table:table-cell office:value-type="float" office:value="674376.88" table:style-name="ce20">
            <text:p>674376,8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1:0010318:18</text:p>
          </table:table-cell>
          <table:covered-table-cell/>
          <table:table-cell office:value-type="float" office:value="717158.56" table:style-name="ce20">
            <text:p>717158,5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1:0010318:19</text:p>
          </table:table-cell>
          <table:covered-table-cell/>
          <table:table-cell office:value-type="float" office:value="446032.16" table:style-name="ce20">
            <text:p>446032,1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1:0010318:20</text:p>
          </table:table-cell>
          <table:covered-table-cell/>
          <table:table-cell office:value-type="float" office:value="395467.92" table:style-name="ce20">
            <text:p>395467,9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1:0010318:28</text:p>
          </table:table-cell>
          <table:covered-table-cell/>
          <table:table-cell office:value-type="float" office:value="840696.8" table:style-name="ce20">
            <text:p>840696,8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1:0010318:29</text:p>
          </table:table-cell>
          <table:covered-table-cell/>
          <table:table-cell office:value-type="float" office:value="566552.64" table:style-name="ce20">
            <text:p>566552,6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1:0010318:31</text:p>
          </table:table-cell>
          <table:covered-table-cell/>
          <table:table-cell office:value-type="float" office:value="1028080.62" table:style-name="ce20">
            <text:p>1028080,6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1:0010318:32</text:p>
          </table:table-cell>
          <table:covered-table-cell/>
          <table:table-cell office:value-type="float" office:value="836184.87" table:style-name="ce20">
            <text:p>836184,8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1:0010318:34</text:p>
          </table:table-cell>
          <table:covered-table-cell/>
          <table:table-cell office:value-type="float" office:value="968482.77" table:style-name="ce20">
            <text:p>968482,7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1:0010318:36</text:p>
          </table:table-cell>
          <table:covered-table-cell/>
          <table:table-cell office:value-type="float" office:value="255000.68" table:style-name="ce20">
            <text:p>255000,6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1:0010318:39</text:p>
          </table:table-cell>
          <table:covered-table-cell/>
          <table:table-cell office:value-type="float" office:value="391670.56" table:style-name="ce20">
            <text:p>391670,5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1:0010318:40</text:p>
          </table:table-cell>
          <table:covered-table-cell/>
          <table:table-cell office:value-type="float" office:value="490479.08" table:style-name="ce20">
            <text:p>490479,0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1:0010318:8</text:p>
          </table:table-cell>
          <table:covered-table-cell/>
          <table:table-cell office:value-type="float" office:value="488232" table:style-name="ce20">
            <text:p>488232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1:0010318:9</text:p>
          </table:table-cell>
          <table:covered-table-cell/>
          <table:table-cell office:value-type="float" office:value="596185.52" table:style-name="ce20">
            <text:p>596185,5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1:0010319:1</text:p>
          </table:table-cell>
          <table:covered-table-cell/>
          <table:table-cell office:value-type="float" office:value="599443.92000000004" table:style-name="ce20">
            <text:p>599443,9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1:0010319:10</text:p>
          </table:table-cell>
          <table:covered-table-cell/>
          <table:table-cell office:value-type="float" office:value="442229.92" table:style-name="ce20">
            <text:p>442229,9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1:0010319:12</text:p>
          </table:table-cell>
          <table:covered-table-cell/>
          <table:table-cell office:value-type="float" office:value="394359.84" table:style-name="ce20">
            <text:p>394359,8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1:0010319:15</text:p>
          </table:table-cell>
          <table:covered-table-cell/>
          <table:table-cell office:value-type="float" office:value="385265.61" table:style-name="ce20">
            <text:p>385265,6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01:0010319:18</text:p>
          </table:table-cell>
          <table:covered-table-cell/>
          <table:table-cell office:value-type="float" office:value="391457.55" table:style-name="ce20">
            <text:p>391457,5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01:0010319:20</text:p>
          </table:table-cell>
          <table:covered-table-cell/>
          <table:table-cell office:value-type="float" office:value="362811.68" table:style-name="ce20">
            <text:p>362811,6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01:0010319:21</text:p>
          </table:table-cell>
          <table:covered-table-cell/>
          <table:table-cell office:value-type="float" office:value="382721.88" table:style-name="ce20">
            <text:p>382721,8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01:0010319:22</text:p>
          </table:table-cell>
          <table:covered-table-cell/>
          <table:table-cell office:value-type="float" office:value="381004.56" table:style-name="ce20">
            <text:p>381004,5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01:0010319:24</text:p>
          </table:table-cell>
          <table:covered-table-cell/>
          <table:table-cell office:value-type="float" office:value="347346.64" table:style-name="ce20">
            <text:p>347346,6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01:0010319:35</text:p>
          </table:table-cell>
          <table:covered-table-cell/>
          <table:table-cell office:value-type="float" office:value="352970.94" table:style-name="ce20">
            <text:p>352970,9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01:0010319:36</text:p>
          </table:table-cell>
          <table:covered-table-cell/>
          <table:table-cell office:value-type="float" office:value="373387" table:style-name="ce20">
            <text:p>373387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01:0010319:41</text:p>
          </table:table-cell>
          <table:covered-table-cell/>
          <table:table-cell office:value-type="float" office:value="384719.4" table:style-name="ce20">
            <text:p>384719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01:0010319:44</text:p>
          </table:table-cell>
          <table:covered-table-cell/>
          <table:table-cell office:value-type="float" office:value="406214.19" table:style-name="ce20">
            <text:p>406214,1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01:0010319:46</text:p>
          </table:table-cell>
          <table:covered-table-cell/>
          <table:table-cell office:value-type="float" office:value="339490.44" table:style-name="ce20">
            <text:p>339490,4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01:0010319:47</text:p>
          </table:table-cell>
          <table:covered-table-cell/>
          <table:table-cell office:value-type="float" office:value="565283.61" table:style-name="ce20">
            <text:p>565283,6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01:0010319:49</text:p>
          </table:table-cell>
          <table:covered-table-cell/>
          <table:table-cell office:value-type="float" office:value="627203.25" table:style-name="ce20">
            <text:p>627203,2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01:0010319:5</text:p>
          </table:table-cell>
          <table:covered-table-cell/>
          <table:table-cell office:value-type="float" office:value="480944.79" table:style-name="ce20">
            <text:p>480944,7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01:0010319:6</text:p>
          </table:table-cell>
          <table:covered-table-cell/>
          <table:table-cell office:value-type="float" office:value="587300.06999999995" table:style-name="ce20">
            <text:p>587300,0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01:0010320:10</text:p>
          </table:table-cell>
          <table:covered-table-cell/>
          <table:table-cell office:value-type="float" office:value="704384" table:style-name="ce20">
            <text:p>704384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01:0010320:11</text:p>
          </table:table-cell>
          <table:covered-table-cell/>
          <table:table-cell office:value-type="float" office:value="612214.4" table:style-name="ce20">
            <text:p>612214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01:0010320:12</text:p>
          </table:table-cell>
          <table:covered-table-cell/>
          <table:table-cell office:value-type="float" office:value="639545.4" table:style-name="ce20">
            <text:p>639545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01:0010320:13</text:p>
          </table:table-cell>
          <table:covered-table-cell/>
          <table:table-cell office:value-type="float" office:value="589802.98" table:style-name="ce20">
            <text:p>589802,9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01:0010320:14</text:p>
          </table:table-cell>
          <table:covered-table-cell/>
          <table:table-cell office:value-type="float" office:value="514305.51" table:style-name="ce20">
            <text:p>514305,5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01:0010320:16</text:p>
          </table:table-cell>
          <table:covered-table-cell/>
          <table:table-cell office:value-type="float" office:value="513276.18" table:style-name="ce20">
            <text:p>513276,1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01:0010320:17</text:p>
          </table:table-cell>
          <table:covered-table-cell/>
          <table:table-cell office:value-type="float" office:value="406252.3" table:style-name="ce20">
            <text:p>406252,3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01:0010320:19</text:p>
          </table:table-cell>
          <table:covered-table-cell/>
          <table:table-cell office:value-type="float" office:value="399486.5" table:style-name="ce20">
            <text:p>399486,5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01:0010320:2</text:p>
          </table:table-cell>
          <table:covered-table-cell/>
          <table:table-cell office:value-type="float" office:value="601828.62" table:style-name="ce20">
            <text:p>601828,6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01:0010320:20</text:p>
          </table:table-cell>
          <table:covered-table-cell/>
          <table:table-cell office:value-type="float" office:value="398497.78" table:style-name="ce20">
            <text:p>398497,7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01:0010320:21</text:p>
          </table:table-cell>
          <table:covered-table-cell/>
          <table:table-cell office:value-type="float" office:value="393616.8" table:style-name="ce20">
            <text:p>393616,8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01:0010320:25</text:p>
          </table:table-cell>
          <table:covered-table-cell/>
          <table:table-cell office:value-type="float" office:value="644895.87" table:style-name="ce20">
            <text:p>644895,8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01:0010320:26</text:p>
          </table:table-cell>
          <table:covered-table-cell/>
          <table:table-cell office:value-type="float" office:value="472826.3" table:style-name="ce20">
            <text:p>472826,3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01:0010320:27</text:p>
          </table:table-cell>
          <table:covered-table-cell/>
          <table:table-cell office:value-type="float" office:value="494144.48" table:style-name="ce20">
            <text:p>494144,4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01:0010320:28</text:p>
          </table:table-cell>
          <table:covered-table-cell/>
          <table:table-cell office:value-type="float" office:value="560832.12" table:style-name="ce20">
            <text:p>560832,1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01:0010320:30</text:p>
          </table:table-cell>
          <table:covered-table-cell/>
          <table:table-cell office:value-type="float" office:value="407805" table:style-name="ce20">
            <text:p>407805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01:0010320:31</text:p>
          </table:table-cell>
          <table:covered-table-cell/>
          <table:table-cell office:value-type="float" office:value="405592.04" table:style-name="ce20">
            <text:p>405592,0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01:0010320:5</text:p>
          </table:table-cell>
          <table:covered-table-cell/>
          <table:table-cell office:value-type="float" office:value="404045.07" table:style-name="ce20">
            <text:p>404045,0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01:0010320:6</text:p>
          </table:table-cell>
          <table:covered-table-cell/>
          <table:table-cell office:value-type="float" office:value="455721.08" table:style-name="ce20">
            <text:p>455721,0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01:0010320:7</text:p>
          </table:table-cell>
          <table:covered-table-cell/>
          <table:table-cell office:value-type="float" office:value="397142.55" table:style-name="ce20">
            <text:p>397142,5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01:0010320:9</text:p>
          </table:table-cell>
          <table:covered-table-cell/>
          <table:table-cell office:value-type="float" office:value="629159.62" table:style-name="ce20">
            <text:p>629159,6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01:0010321:1</text:p>
          </table:table-cell>
          <table:covered-table-cell/>
          <table:table-cell office:value-type="float" office:value="199067.96" table:style-name="ce20">
            <text:p>199067,9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01:0010321:19</text:p>
          </table:table-cell>
          <table:covered-table-cell/>
          <table:table-cell office:value-type="float" office:value="397864.25" table:style-name="ce20">
            <text:p>397864,2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01:0010321:25</text:p>
          </table:table-cell>
          <table:covered-table-cell/>
          <table:table-cell office:value-type="float" office:value="374568.96000000002" table:style-name="ce20">
            <text:p>374568,9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01:0010321:250</text:p>
          </table:table-cell>
          <table:covered-table-cell/>
          <table:table-cell office:value-type="float" office:value="216989.9" table:style-name="ce20">
            <text:p>216989,9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01:0010321:32</text:p>
          </table:table-cell>
          <table:covered-table-cell/>
          <table:table-cell office:value-type="float" office:value="396495.25" table:style-name="ce20">
            <text:p>396495,2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01:0010321:33</text:p>
          </table:table-cell>
          <table:covered-table-cell/>
          <table:table-cell office:value-type="float" office:value="385557.45" table:style-name="ce20">
            <text:p>385557,4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01:0010321:39</text:p>
          </table:table-cell>
          <table:covered-table-cell/>
          <table:table-cell office:value-type="float" office:value="419464.63" table:style-name="ce20">
            <text:p>419464,6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01:0010321:43</text:p>
          </table:table-cell>
          <table:covered-table-cell/>
          <table:table-cell office:value-type="float" office:value="389932.57" table:style-name="ce20">
            <text:p>389932,5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01:0010321:44</text:p>
          </table:table-cell>
          <table:covered-table-cell/>
          <table:table-cell office:value-type="float" office:value="423839.75" table:style-name="ce20">
            <text:p>423839,7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01:0010321:47</text:p>
          </table:table-cell>
          <table:covered-table-cell/>
          <table:table-cell office:value-type="float" office:value="414079.03" table:style-name="ce20">
            <text:p>414079,0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01:0010321:49</text:p>
          </table:table-cell>
          <table:covered-table-cell/>
          <table:table-cell office:value-type="float" office:value="396495.25" table:style-name="ce20">
            <text:p>396495,2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01:0010321:5</text:p>
          </table:table-cell>
          <table:covered-table-cell/>
          <table:table-cell office:value-type="float" office:value="386591.92" table:style-name="ce20">
            <text:p>386591,9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01:0010321:51</text:p>
          </table:table-cell>
          <table:covered-table-cell/>
          <table:table-cell office:value-type="float" office:value="387038.64" table:style-name="ce20">
            <text:p>387038,6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01:0010321:7</text:p>
          </table:table-cell>
          <table:covered-table-cell/>
          <table:table-cell office:value-type="float" office:value="394688" table:style-name="ce20">
            <text:p>394688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01:0010321:8</text:p>
          </table:table-cell>
          <table:covered-table-cell/>
          <table:table-cell office:value-type="float" office:value="371771.4" table:style-name="ce20">
            <text:p>371771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01:0010324:12</text:p>
          </table:table-cell>
          <table:covered-table-cell/>
          <table:table-cell office:value-type="float" office:value="421550.88" table:style-name="ce20">
            <text:p>421550,8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01:0010324:17</text:p>
          </table:table-cell>
          <table:covered-table-cell/>
          <table:table-cell office:value-type="float" office:value="584946.12" table:style-name="ce20">
            <text:p>584946,1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01:0010324:2</text:p>
          </table:table-cell>
          <table:covered-table-cell/>
          <table:table-cell office:value-type="float" office:value="514448.13" table:style-name="ce20">
            <text:p>514448,1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01:0010324:28</text:p>
          </table:table-cell>
          <table:covered-table-cell/>
          <table:table-cell office:value-type="float" office:value="411601.2" table:style-name="ce20">
            <text:p>411601,2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01:0010324:3</text:p>
          </table:table-cell>
          <table:covered-table-cell/>
          <table:table-cell office:value-type="float" office:value="424635.1" table:style-name="ce20">
            <text:p>424635,1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01:0010324:31</text:p>
          </table:table-cell>
          <table:covered-table-cell/>
          <table:table-cell office:value-type="float" office:value="405575.79" table:style-name="ce20">
            <text:p>405575,7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01:0010324:36</text:p>
          </table:table-cell>
          <table:covered-table-cell/>
          <table:table-cell office:value-type="float" office:value="587724.75" table:style-name="ce20">
            <text:p>587724,7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01:0010324:38</text:p>
          </table:table-cell>
          <table:covered-table-cell/>
          <table:table-cell office:value-type="float" office:value="424740.25" table:style-name="ce20">
            <text:p>424740,2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01:0010324:39</text:p>
          </table:table-cell>
          <table:covered-table-cell/>
          <table:table-cell office:value-type="float" office:value="418104.96" table:style-name="ce20">
            <text:p>418104,9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01:0010324:40</text:p>
          </table:table-cell>
          <table:covered-table-cell/>
          <table:table-cell office:value-type="float" office:value="516888" table:style-name="ce20">
            <text:p>516888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01:0010324:41</text:p>
          </table:table-cell>
          <table:covered-table-cell/>
          <table:table-cell office:value-type="float" office:value="542403.6" table:style-name="ce20">
            <text:p>542403,6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01:0010324:42</text:p>
          </table:table-cell>
          <table:covered-table-cell/>
          <table:table-cell office:value-type="float" office:value="415233.36" table:style-name="ce20">
            <text:p>415233,3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01:0010324:45</text:p>
          </table:table-cell>
          <table:covered-table-cell/>
          <table:table-cell office:value-type="float" office:value="262298.5" table:style-name="ce20">
            <text:p>262298,5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01:0010324:47</text:p>
          </table:table-cell>
          <table:covered-table-cell/>
          <table:table-cell office:value-type="float" office:value="273636.87" table:style-name="ce20">
            <text:p>273636,8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01:0010324:49</text:p>
          </table:table-cell>
          <table:covered-table-cell/>
          <table:table-cell office:value-type="float" office:value="376828.92" table:style-name="ce20">
            <text:p>376828,9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01:0010324:5</text:p>
          </table:table-cell>
          <table:covered-table-cell/>
          <table:table-cell office:value-type="float" office:value="494524.89" table:style-name="ce20">
            <text:p>494524,8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01:0010324:50</text:p>
          </table:table-cell>
          <table:covered-table-cell/>
          <table:table-cell office:value-type="float" office:value="1196247.5" table:style-name="ce20">
            <text:p>1196247,5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01:0010324:6</text:p>
          </table:table-cell>
          <table:covered-table-cell/>
          <table:table-cell office:value-type="float" office:value="446291.92" table:style-name="ce20">
            <text:p>446291,9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01:0010324:8</text:p>
          </table:table-cell>
          <table:covered-table-cell/>
          <table:table-cell office:value-type="float" office:value="2256531.58" table:style-name="ce20">
            <text:p>2256531,5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01:0010324:88</text:p>
          </table:table-cell>
          <table:covered-table-cell/>
          <table:table-cell office:value-type="float" office:value="262180.46000000002" table:style-name="ce20">
            <text:p>262180,4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02:0100066:1</text:p>
          </table:table-cell>
          <table:covered-table-cell/>
          <table:table-cell office:value-type="float" office:value="610403.64" table:style-name="ce20">
            <text:p>610403,6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02:0100066:12</text:p>
          </table:table-cell>
          <table:covered-table-cell/>
          <table:table-cell office:value-type="float" office:value="627110.68000000005" table:style-name="ce20">
            <text:p>627110,6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02:0100066:25</text:p>
          </table:table-cell>
          <table:covered-table-cell/>
          <table:table-cell office:value-type="float" office:value="637254.24" table:style-name="ce20">
            <text:p>637254,2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02:0100066:27</text:p>
          </table:table-cell>
          <table:covered-table-cell/>
          <table:table-cell office:value-type="float" office:value="463023.68" table:style-name="ce20">
            <text:p>463023,6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02:0100066:30</text:p>
          </table:table-cell>
          <table:covered-table-cell/>
          <table:table-cell office:value-type="float" office:value="371731.64" table:style-name="ce20">
            <text:p>371731,6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02:0100066:6</text:p>
          </table:table-cell>
          <table:covered-table-cell/>
          <table:table-cell office:value-type="float" office:value="748833.4" table:style-name="ce20">
            <text:p>748833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02:0100066:9</text:p>
          </table:table-cell>
          <table:covered-table-cell/>
          <table:table-cell office:value-type="float" office:value="601453.43999999994" table:style-name="ce20">
            <text:p>601453,4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02:0100066:99</text:p>
          </table:table-cell>
          <table:covered-table-cell/>
          <table:table-cell office:value-type="float" office:value="418869.36" table:style-name="ce20">
            <text:p>418869,3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02:0100067:15</text:p>
          </table:table-cell>
          <table:covered-table-cell/>
          <table:table-cell office:value-type="float" office:value="711046.1" table:style-name="ce20">
            <text:p>711046,1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02:0100068:33</text:p>
          </table:table-cell>
          <table:covered-table-cell/>
          <table:table-cell office:value-type="float" office:value="339148.05" table:style-name="ce20">
            <text:p>339148,0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02:0100068:34</text:p>
          </table:table-cell>
          <table:covered-table-cell/>
          <table:table-cell office:value-type="float" office:value="327324.53999999998" table:style-name="ce20">
            <text:p>327324,5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02:0100080:17</text:p>
          </table:table-cell>
          <table:covered-table-cell/>
          <table:table-cell office:value-type="float" office:value="424508.94" table:style-name="ce20">
            <text:p>424508,9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02:0100132:10</text:p>
          </table:table-cell>
          <table:covered-table-cell/>
          <table:table-cell office:value-type="float" office:value="630077.80000000005" table:style-name="ce20">
            <text:p>630077,8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02:0100132:11</text:p>
          </table:table-cell>
          <table:covered-table-cell/>
          <table:table-cell office:value-type="float" office:value="703332.52" table:style-name="ce20">
            <text:p>703332,5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02:0100132:12</text:p>
          </table:table-cell>
          <table:covered-table-cell/>
          <table:table-cell office:value-type="float" office:value="347087.84" table:style-name="ce20">
            <text:p>347087,8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02:0100132:20</text:p>
          </table:table-cell>
          <table:covered-table-cell/>
          <table:table-cell office:value-type="float" office:value="381971.04" table:style-name="ce20">
            <text:p>381971,0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02:0100132:24</text:p>
          </table:table-cell>
          <table:covered-table-cell/>
          <table:table-cell office:value-type="float" office:value="276013.32" table:style-name="ce20">
            <text:p>276013,3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02:0100132:29</text:p>
          </table:table-cell>
          <table:covered-table-cell/>
          <table:table-cell office:value-type="float" office:value="388947.68" table:style-name="ce20">
            <text:p>388947,6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02:0100132:3</text:p>
          </table:table-cell>
          <table:covered-table-cell/>
          <table:table-cell office:value-type="float" office:value="499701.84" table:style-name="ce20">
            <text:p>499701,8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02:0100132:33</text:p>
          </table:table-cell>
          <table:covered-table-cell/>
          <table:table-cell office:value-type="float" office:value="801877.56" table:style-name="ce20">
            <text:p>801877,5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02:0100132:39</text:p>
          </table:table-cell>
          <table:covered-table-cell/>
          <table:table-cell office:value-type="float" office:value="337847.46" table:style-name="ce20">
            <text:p>337847,4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02:0100132:5</text:p>
          </table:table-cell>
          <table:covered-table-cell/>
          <table:table-cell office:value-type="float" office:value="434295.84" table:style-name="ce20">
            <text:p>434295,8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02:0100132:9</text:p>
          </table:table-cell>
          <table:covered-table-cell/>
          <table:table-cell office:value-type="float" office:value="515308.64" table:style-name="ce20">
            <text:p>515308,6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02:0100153:16</text:p>
          </table:table-cell>
          <table:covered-table-cell/>
          <table:table-cell office:value-type="float" office:value="230263.28" table:style-name="ce20">
            <text:p>230263,2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02:0100156:15</text:p>
          </table:table-cell>
          <table:covered-table-cell/>
          <table:table-cell office:value-type="float" office:value="308911.08" table:style-name="ce20">
            <text:p>308911,0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02:0100156:203</text:p>
          </table:table-cell>
          <table:covered-table-cell/>
          <table:table-cell office:value-type="float" office:value="370860.35" table:style-name="ce20">
            <text:p>370860,3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02:0100156:21</text:p>
          </table:table-cell>
          <table:covered-table-cell/>
          <table:table-cell office:value-type="float" office:value="550121.61" table:style-name="ce20">
            <text:p>550121,6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02:0100156:3</text:p>
          </table:table-cell>
          <table:covered-table-cell/>
          <table:table-cell office:value-type="float" office:value="478386.87" table:style-name="ce20">
            <text:p>478386,8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02:0100156:55</text:p>
          </table:table-cell>
          <table:covered-table-cell/>
          <table:table-cell office:value-type="float" office:value="389417.16" table:style-name="ce20">
            <text:p>389417,1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02:0100156:7</text:p>
          </table:table-cell>
          <table:covered-table-cell/>
          <table:table-cell office:value-type="float" office:value="388019.73" table:style-name="ce20">
            <text:p>388019,7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02:0100157:19</text:p>
          </table:table-cell>
          <table:covered-table-cell/>
          <table:table-cell office:value-type="float" office:value="693919.26" table:style-name="ce20">
            <text:p>693919,2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02:0100157:23</text:p>
          </table:table-cell>
          <table:covered-table-cell/>
          <table:table-cell office:value-type="float" office:value="653650.80000000005" table:style-name="ce20">
            <text:p>653650,8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02:0100157:34</text:p>
          </table:table-cell>
          <table:covered-table-cell/>
          <table:table-cell office:value-type="float" office:value="736842.72" table:style-name="ce20">
            <text:p>736842,7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02:0100157:58</text:p>
          </table:table-cell>
          <table:covered-table-cell/>
          <table:table-cell office:value-type="float" office:value="450127.71" table:style-name="ce20">
            <text:p>450127,7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02:0100157:8</text:p>
          </table:table-cell>
          <table:covered-table-cell/>
          <table:table-cell office:value-type="float" office:value="644114.38" table:style-name="ce20">
            <text:p>644114,3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02:0100157:93</text:p>
          </table:table-cell>
          <table:covered-table-cell/>
          <table:table-cell office:value-type="float" office:value="719028.54" table:style-name="ce20">
            <text:p>719028,5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02:0100169:12</text:p>
          </table:table-cell>
          <table:covered-table-cell/>
          <table:table-cell office:value-type="float" office:value="1292937.1200000001" table:style-name="ce20">
            <text:p>1292937,1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02:0100169:15</text:p>
          </table:table-cell>
          <table:covered-table-cell/>
          <table:table-cell office:value-type="float" office:value="414715.68" table:style-name="ce20">
            <text:p>414715,6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02:0100169:18</text:p>
          </table:table-cell>
          <table:covered-table-cell/>
          <table:table-cell office:value-type="float" office:value="432334.32" table:style-name="ce20">
            <text:p>432334,3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02:0100169:25</text:p>
          </table:table-cell>
          <table:covered-table-cell/>
          <table:table-cell office:value-type="float" office:value="377331.6" table:style-name="ce20">
            <text:p>377331,6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02:0100169:4</text:p>
          </table:table-cell>
          <table:covered-table-cell/>
          <table:table-cell office:value-type="float" office:value="718264.35" table:style-name="ce20">
            <text:p>718264,3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02:0100169:70</text:p>
          </table:table-cell>
          <table:covered-table-cell/>
          <table:table-cell office:value-type="float" office:value="219057.84" table:style-name="ce20">
            <text:p>219057,8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02:0100169:71</text:p>
          </table:table-cell>
          <table:covered-table-cell/>
          <table:table-cell office:value-type="float" office:value="705455.94" table:style-name="ce20">
            <text:p>705455,9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02:0100183:2</text:p>
          </table:table-cell>
          <table:covered-table-cell/>
          <table:table-cell office:value-type="float" office:value="285393.96000000002" table:style-name="ce20">
            <text:p>285393,9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02:0100183:27</text:p>
          </table:table-cell>
          <table:covered-table-cell/>
          <table:table-cell office:value-type="float" office:value="300782.84999999998" table:style-name="ce20">
            <text:p>300782,8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02:0100183:28</text:p>
          </table:table-cell>
          <table:covered-table-cell/>
          <table:table-cell office:value-type="float" office:value="399178.48" table:style-name="ce20">
            <text:p>399178,4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02:0100183:30</text:p>
          </table:table-cell>
          <table:covered-table-cell/>
          <table:table-cell office:value-type="float" office:value="288658.27" table:style-name="ce20">
            <text:p>288658,2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02:0100183:33</text:p>
          </table:table-cell>
          <table:covered-table-cell/>
          <table:table-cell office:value-type="float" office:value="299383.86" table:style-name="ce20">
            <text:p>299383,8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02:0100183:34</text:p>
          </table:table-cell>
          <table:covered-table-cell/>
          <table:table-cell office:value-type="float" office:value="389851.88" table:style-name="ce20">
            <text:p>389851,8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02:0100184:5</text:p>
          </table:table-cell>
          <table:covered-table-cell/>
          <table:table-cell office:value-type="float" office:value="252964.32" table:style-name="ce20">
            <text:p>252964,3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02:0100194:1</text:p>
          </table:table-cell>
          <table:covered-table-cell/>
          <table:table-cell office:value-type="float" office:value="149336.25" table:style-name="ce20">
            <text:p>149336,2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02:0100194:112</text:p>
          </table:table-cell>
          <table:covered-table-cell/>
          <table:table-cell office:value-type="float" office:value="250088.44" table:style-name="ce20">
            <text:p>250088,4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02:0100194:114</text:p>
          </table:table-cell>
          <table:covered-table-cell/>
          <table:table-cell office:value-type="float" office:value="328254.2" table:style-name="ce20">
            <text:p>328254,2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02:0100194:16</text:p>
          </table:table-cell>
          <table:covered-table-cell/>
          <table:table-cell office:value-type="float" office:value="566771.87" table:style-name="ce20">
            <text:p>566771,8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02:0100194:17</text:p>
          </table:table-cell>
          <table:covered-table-cell/>
          <table:table-cell office:value-type="float" office:value="487433.52" table:style-name="ce20">
            <text:p>487433,5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02:0100194:226</text:p>
          </table:table-cell>
          <table:covered-table-cell/>
          <table:table-cell office:value-type="float" office:value="339260.5" table:style-name="ce20">
            <text:p>339260,5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02:0100194:227</text:p>
          </table:table-cell>
          <table:covered-table-cell/>
          <table:table-cell office:value-type="float" office:value="161706.72" table:style-name="ce20">
            <text:p>161706,7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02:0100194:29</text:p>
          </table:table-cell>
          <table:covered-table-cell/>
          <table:table-cell office:value-type="float" office:value="797256.46" table:style-name="ce20">
            <text:p>797256,4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02:0100194:3</text:p>
          </table:table-cell>
          <table:covered-table-cell/>
          <table:table-cell office:value-type="float" office:value="385884.87" table:style-name="ce20">
            <text:p>385884,8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02:0100194:308</text:p>
          </table:table-cell>
          <table:covered-table-cell/>
          <table:table-cell office:value-type="float" office:value="267641.44" table:style-name="ce20">
            <text:p>267641,4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02:0100194:35</text:p>
          </table:table-cell>
          <table:covered-table-cell/>
          <table:table-cell office:value-type="float" office:value="266017.64" table:style-name="ce20">
            <text:p>266017,6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02:0100194:36</text:p>
          </table:table-cell>
          <table:covered-table-cell/>
          <table:table-cell office:value-type="float" office:value="279159.23" table:style-name="ce20">
            <text:p>279159,2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02:0100194:41</text:p>
          </table:table-cell>
          <table:covered-table-cell/>
          <table:table-cell office:value-type="float" office:value="724652.75" table:style-name="ce20">
            <text:p>724652,7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02:0100194:43</text:p>
          </table:table-cell>
          <table:covered-table-cell/>
          <table:table-cell office:value-type="float" office:value="426902.56" table:style-name="ce20">
            <text:p>426902,5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02:0100194:6</text:p>
          </table:table-cell>
          <table:covered-table-cell/>
          <table:table-cell office:value-type="float" office:value="290309.67" table:style-name="ce20">
            <text:p>290309,6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02:0100194:7</text:p>
          </table:table-cell>
          <table:covered-table-cell/>
          <table:table-cell office:value-type="float" office:value="242920.3" table:style-name="ce20">
            <text:p>242920,3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02:0100194:85</text:p>
          </table:table-cell>
          <table:covered-table-cell/>
          <table:table-cell office:value-type="float" office:value="398264.37" table:style-name="ce20">
            <text:p>398264,3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02:0100194:9</text:p>
          </table:table-cell>
          <table:covered-table-cell/>
          <table:table-cell office:value-type="float" office:value="264424.71999999997" table:style-name="ce20">
            <text:p>264424,7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02:4800002:147</text:p>
          </table:table-cell>
          <table:covered-table-cell/>
          <table:table-cell office:value-type="float" office:value="254304" table:style-name="ce20">
            <text:p>254304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03:5200002:2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03:5200002:2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03:5200002:2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03:5200002:2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03:5200008:4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03:5200008:40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03:5200008:41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03:5200008:41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03:5200008:41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03:5200009:3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03:5200009:3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03:5400004:16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04:0103069:4858</text:p>
          </table:table-cell>
          <table:covered-table-cell/>
          <table:table-cell office:value-type="float" office:value="12674360.4" table:style-name="ce20">
            <text:p>12674360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05:0100131:593</text:p>
          </table:table-cell>
          <table:covered-table-cell/>
          <table:table-cell office:value-type="float" office:value="337824" table:style-name="ce20">
            <text:p>337824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05:1700044:10</text:p>
          </table:table-cell>
          <table:covered-table-cell/>
          <table:table-cell office:value-type="float" office:value="308591.17" table:style-name="ce20">
            <text:p>308591,1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05:1700044:16</text:p>
          </table:table-cell>
          <table:covered-table-cell/>
          <table:table-cell office:value-type="float" office:value="349703.03" table:style-name="ce20">
            <text:p>349703,0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05:1700044:197</text:p>
          </table:table-cell>
          <table:covered-table-cell/>
          <table:table-cell office:value-type="float" office:value="412884.14" table:style-name="ce20">
            <text:p>412884,1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05:1700044:2</text:p>
          </table:table-cell>
          <table:covered-table-cell/>
          <table:table-cell office:value-type="float" office:value="455383.21" table:style-name="ce20">
            <text:p>455383,2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05:1700044:28</text:p>
          </table:table-cell>
          <table:covered-table-cell/>
          <table:table-cell office:value-type="float" office:value="492207.33" table:style-name="ce20">
            <text:p>492207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05:1700044:35</text:p>
          </table:table-cell>
          <table:covered-table-cell/>
          <table:table-cell office:value-type="float" office:value="485145.17" table:style-name="ce20">
            <text:p>485145,1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07:0100018:1254</text:p>
          </table:table-cell>
          <table:covered-table-cell/>
          <table:table-cell office:value-type="float" office:value="290619" table:style-name="ce20">
            <text:p>290619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07:2700001:681</text:p>
          </table:table-cell>
          <table:covered-table-cell/>
          <table:table-cell office:value-type="float" office:value="73400" table:style-name="ce20">
            <text:p>73400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08:0800002:2</text:p>
          </table:table-cell>
          <table:covered-table-cell/>
          <table:table-cell office:value-type="float" office:value="130220.51" table:style-name="ce20">
            <text:p>130220,5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0:0100088:10</text:p>
          </table:table-cell>
          <table:covered-table-cell/>
          <table:table-cell office:value-type="float" office:value="214280.92" table:style-name="ce20">
            <text:p>214280,9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0:0100088:11</text:p>
          </table:table-cell>
          <table:covered-table-cell/>
          <table:table-cell office:value-type="float" office:value="264410.86" table:style-name="ce20">
            <text:p>264410,8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0:0100088:13</text:p>
          </table:table-cell>
          <table:covered-table-cell/>
          <table:table-cell office:value-type="float" office:value="252124.11" table:style-name="ce20">
            <text:p>252124,1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0:0100088:16</text:p>
          </table:table-cell>
          <table:covered-table-cell/>
          <table:table-cell office:value-type="float" office:value="205925.93" table:style-name="ce20">
            <text:p>205925,9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0:0100088:17</text:p>
          </table:table-cell>
          <table:covered-table-cell/>
          <table:table-cell office:value-type="float" office:value="182826.84" table:style-name="ce20">
            <text:p>182826,8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0:0100088:19</text:p>
          </table:table-cell>
          <table:covered-table-cell/>
          <table:table-cell office:value-type="float" office:value="218704.15" table:style-name="ce20">
            <text:p>218704,1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0:0100088:2</text:p>
          </table:table-cell>
          <table:covered-table-cell/>
          <table:table-cell office:value-type="float" office:value="313557.86" table:style-name="ce20">
            <text:p>313557,8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0:0100088:20</text:p>
          </table:table-cell>
          <table:covered-table-cell/>
          <table:table-cell office:value-type="float" office:value="194622.12" table:style-name="ce20">
            <text:p>194622,1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0:0100088:22</text:p>
          </table:table-cell>
          <table:covered-table-cell/>
          <table:table-cell office:value-type="float" office:value="476234.43" table:style-name="ce20">
            <text:p>476234,4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0:0100088:23</text:p>
          </table:table-cell>
          <table:covered-table-cell/>
          <table:table-cell office:value-type="float" office:value="415783.62" table:style-name="ce20">
            <text:p>415783,6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0:0100088:24</text:p>
          </table:table-cell>
          <table:covered-table-cell/>
          <table:table-cell office:value-type="float" office:value="436916.83" table:style-name="ce20">
            <text:p>436916,8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0:0100088:26</text:p>
          </table:table-cell>
          <table:covered-table-cell/>
          <table:table-cell office:value-type="float" office:value="296847.88" table:style-name="ce20">
            <text:p>296847,8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0:0100088:29</text:p>
          </table:table-cell>
          <table:covered-table-cell/>
          <table:table-cell office:value-type="float" office:value="289475.83" table:style-name="ce20">
            <text:p>289475,8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0:0100088:3</text:p>
          </table:table-cell>
          <table:covered-table-cell/>
          <table:table-cell office:value-type="float" office:value="367128.09" table:style-name="ce20">
            <text:p>367128,0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0:0100088:35</text:p>
          </table:table-cell>
          <table:covered-table-cell/>
          <table:table-cell office:value-type="float" office:value="451169.46" table:style-name="ce20">
            <text:p>451169,4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0:0100088:38</text:p>
          </table:table-cell>
          <table:covered-table-cell/>
          <table:table-cell office:value-type="float" office:value="535210.82999999996" table:style-name="ce20">
            <text:p>535210,8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0:0100088:4</text:p>
          </table:table-cell>
          <table:covered-table-cell/>
          <table:table-cell office:value-type="float" office:value="384821.01" table:style-name="ce20">
            <text:p>384821,0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0:0100088:6</text:p>
          </table:table-cell>
          <table:covered-table-cell/>
          <table:table-cell office:value-type="float" office:value="201011.23" table:style-name="ce20">
            <text:p>201011,2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0:0100088:9</text:p>
          </table:table-cell>
          <table:covered-table-cell/>
          <table:table-cell office:value-type="float" office:value="197570.94" table:style-name="ce20">
            <text:p>197570,9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0:0100092:15</text:p>
          </table:table-cell>
          <table:covered-table-cell/>
          <table:table-cell office:value-type="float" office:value="705452.8" table:style-name="ce20">
            <text:p>705452,8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0:0100099:13</text:p>
          </table:table-cell>
          <table:covered-table-cell/>
          <table:table-cell office:value-type="float" office:value="329283.34999999998" table:style-name="ce20">
            <text:p>329283,3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0:0100099:15</text:p>
          </table:table-cell>
          <table:covered-table-cell/>
          <table:table-cell office:value-type="float" office:value="323296.38" table:style-name="ce20">
            <text:p>323296,3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0:0100099:16</text:p>
          </table:table-cell>
          <table:covered-table-cell/>
          <table:table-cell office:value-type="float" office:value="328739.08" table:style-name="ce20">
            <text:p>328739,0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0:0100099:19</text:p>
          </table:table-cell>
          <table:covered-table-cell/>
          <table:table-cell office:value-type="float" office:value="357585.39" table:style-name="ce20">
            <text:p>357585,3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0:0100099:2</text:p>
          </table:table-cell>
          <table:covered-table-cell/>
          <table:table-cell office:value-type="float" office:value="370647.87" table:style-name="ce20">
            <text:p>370647,8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0:0100099:21</text:p>
          </table:table-cell>
          <table:covered-table-cell/>
          <table:table-cell office:value-type="float" office:value="333093.24" table:style-name="ce20">
            <text:p>333093,2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0:0100099:22</text:p>
          </table:table-cell>
          <table:covered-table-cell/>
          <table:table-cell office:value-type="float" office:value="330371.89" table:style-name="ce20">
            <text:p>330371,8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0:0100099:23</text:p>
          </table:table-cell>
          <table:covered-table-cell/>
          <table:table-cell office:value-type="float" office:value="336903.13" table:style-name="ce20">
            <text:p>336903,1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0:0100099:24</text:p>
          </table:table-cell>
          <table:covered-table-cell/>
          <table:table-cell office:value-type="float" office:value="323296.38" table:style-name="ce20">
            <text:p>323296,3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0:0100099:25</text:p>
          </table:table-cell>
          <table:covered-table-cell/>
          <table:table-cell office:value-type="float" office:value="323840.65000000002" table:style-name="ce20">
            <text:p>323840,6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0:0100099:27</text:p>
          </table:table-cell>
          <table:covered-table-cell/>
          <table:table-cell office:value-type="float" office:value="348877.07" table:style-name="ce20">
            <text:p>348877,0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0:0100099:30</text:p>
          </table:table-cell>
          <table:covered-table-cell/>
          <table:table-cell office:value-type="float" office:value="326017.73" table:style-name="ce20">
            <text:p>326017,7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0:0100099:32</text:p>
          </table:table-cell>
          <table:covered-table-cell/>
          <table:table-cell office:value-type="float" office:value="337447.4" table:style-name="ce20">
            <text:p>337447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0:0100099:4</text:p>
          </table:table-cell>
          <table:covered-table-cell/>
          <table:table-cell office:value-type="float" office:value="327106.27" table:style-name="ce20">
            <text:p>327106,2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0:0100099:5</text:p>
          </table:table-cell>
          <table:covered-table-cell/>
          <table:table-cell office:value-type="float" office:value="357585.39" table:style-name="ce20">
            <text:p>357585,3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0:0100099:8</text:p>
          </table:table-cell>
          <table:covered-table-cell/>
          <table:table-cell office:value-type="float" office:value="323840.65000000002" table:style-name="ce20">
            <text:p>323840,6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0:0100101:1</text:p>
          </table:table-cell>
          <table:covered-table-cell/>
          <table:table-cell office:value-type="float" office:value="312487.28000000003" table:style-name="ce20">
            <text:p>312487,2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0:0100101:10</text:p>
          </table:table-cell>
          <table:covered-table-cell/>
          <table:table-cell office:value-type="float" office:value="324607.35999999999" table:style-name="ce20">
            <text:p>324607,3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0:0100101:11</text:p>
          </table:table-cell>
          <table:covered-table-cell/>
          <table:table-cell office:value-type="float" office:value="329350" table:style-name="ce20">
            <text:p>329350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0:0100101:12</text:p>
          </table:table-cell>
          <table:covered-table-cell/>
          <table:table-cell office:value-type="float" office:value="328823.03999999998" table:style-name="ce20">
            <text:p>328823,0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0:0100101:15</text:p>
          </table:table-cell>
          <table:covered-table-cell/>
          <table:table-cell office:value-type="float" office:value="317756.88" table:style-name="ce20">
            <text:p>317756,8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0:0100101:16</text:p>
          </table:table-cell>
          <table:covered-table-cell/>
          <table:table-cell office:value-type="float" office:value="316176" table:style-name="ce20">
            <text:p>316176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0:0100101:17</text:p>
          </table:table-cell>
          <table:covered-table-cell/>
          <table:table-cell office:value-type="float" office:value="330930.88" table:style-name="ce20">
            <text:p>330930,8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0:0100101:19</text:p>
          </table:table-cell>
          <table:covered-table-cell/>
          <table:table-cell office:value-type="float" office:value="313541.2" table:style-name="ce20">
            <text:p>313541,2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0:0100101:2</text:p>
          </table:table-cell>
          <table:covered-table-cell/>
          <table:table-cell office:value-type="float" office:value="314068.15999999997" table:style-name="ce20">
            <text:p>314068,1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0:0100101:21</text:p>
          </table:table-cell>
          <table:covered-table-cell/>
          <table:table-cell office:value-type="float" office:value="308798.56" table:style-name="ce20">
            <text:p>308798,5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0:0100101:26</text:p>
          </table:table-cell>
          <table:covered-table-cell/>
          <table:table-cell office:value-type="float" office:value="295097.59999999998" table:style-name="ce20">
            <text:p>295097,6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0:0100101:3</text:p>
          </table:table-cell>
          <table:covered-table-cell/>
          <table:table-cell office:value-type="float" office:value="320918.64" table:style-name="ce20">
            <text:p>320918,6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0:0100101:7</text:p>
          </table:table-cell>
          <table:covered-table-cell/>
          <table:table-cell office:value-type="float" office:value="321445.59999999998" table:style-name="ce20">
            <text:p>321445,6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0:0100101:8</text:p>
          </table:table-cell>
          <table:covered-table-cell/>
          <table:table-cell office:value-type="float" office:value="563847.19999999995" table:style-name="ce20">
            <text:p>563847,2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0:0100102:11</text:p>
          </table:table-cell>
          <table:covered-table-cell/>
          <table:table-cell office:value-type="float" office:value="238768.4" table:style-name="ce20">
            <text:p>238768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0:0100102:2</text:p>
          </table:table-cell>
          <table:covered-table-cell/>
          <table:table-cell office:value-type="float" office:value="810840.2" table:style-name="ce20">
            <text:p>810840,2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0:0100102:24</text:p>
          </table:table-cell>
          <table:covered-table-cell/>
          <table:table-cell office:value-type="float" office:value="323579.8" table:style-name="ce20">
            <text:p>323579,8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0:0100102:33</text:p>
          </table:table-cell>
          <table:covered-table-cell/>
          <table:table-cell office:value-type="float" office:value="338165.2" table:style-name="ce20">
            <text:p>338165,2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0:0100102:37</text:p>
          </table:table-cell>
          <table:covered-table-cell/>
          <table:table-cell office:value-type="float" office:value="347888.8" table:style-name="ce20">
            <text:p>347888,8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0:0100102:58</text:p>
          </table:table-cell>
          <table:covered-table-cell/>
          <table:table-cell office:value-type="float" office:value="1179796.8" table:style-name="ce20">
            <text:p>1179796,8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0:0100102:59</text:p>
          </table:table-cell>
          <table:covered-table-cell/>
          <table:table-cell office:value-type="float" office:value="1130638.6000000001" table:style-name="ce20">
            <text:p>1130638,6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0:0100102:68</text:p>
          </table:table-cell>
          <table:covered-table-cell/>
          <table:table-cell office:value-type="float" office:value="832448.2" table:style-name="ce20">
            <text:p>832448,2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0:0100102:7</text:p>
          </table:table-cell>
          <table:covered-table-cell/>
          <table:table-cell office:value-type="float" office:value="768704.6" table:style-name="ce20">
            <text:p>768704,6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0:0100102:73</text:p>
          </table:table-cell>
          <table:covered-table-cell/>
          <table:table-cell office:value-type="float" office:value="825965.8" table:style-name="ce20">
            <text:p>825965,8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0:0100102:76</text:p>
          </table:table-cell>
          <table:covered-table-cell/>
          <table:table-cell office:value-type="float" office:value="943189.2" table:style-name="ce20">
            <text:p>943189,2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0:0100102:78</text:p>
          </table:table-cell>
          <table:covered-table-cell/>
          <table:table-cell office:value-type="float" office:value="804898" table:style-name="ce20">
            <text:p>804898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0:0100102:9</text:p>
          </table:table-cell>
          <table:covered-table-cell/>
          <table:table-cell office:value-type="float" office:value="508328.2" table:style-name="ce20">
            <text:p>508328,2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0:0100103:1</text:p>
          </table:table-cell>
          <table:covered-table-cell/>
          <table:table-cell office:value-type="float" office:value="572164.75" table:style-name="ce20">
            <text:p>572164,7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0:0100103:17</text:p>
          </table:table-cell>
          <table:covered-table-cell/>
          <table:table-cell office:value-type="float" office:value="330498.25" table:style-name="ce20">
            <text:p>330498,2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0:0100103:19</text:p>
          </table:table-cell>
          <table:covered-table-cell/>
          <table:table-cell office:value-type="float" office:value="337119.25" table:style-name="ce20">
            <text:p>337119,2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0:0100103:22</text:p>
          </table:table-cell>
          <table:covered-table-cell/>
          <table:table-cell office:value-type="float" office:value="334360.5" table:style-name="ce20">
            <text:p>334360,5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0:0100103:23</text:p>
          </table:table-cell>
          <table:covered-table-cell/>
          <table:table-cell office:value-type="float" office:value="337119.25" table:style-name="ce20">
            <text:p>337119,2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0:0100103:24</text:p>
          </table:table-cell>
          <table:covered-table-cell/>
          <table:table-cell office:value-type="float" office:value="341533.25" table:style-name="ce20">
            <text:p>341533,2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0:0100103:25</text:p>
          </table:table-cell>
          <table:covered-table-cell/>
          <table:table-cell office:value-type="float" office:value="337671" table:style-name="ce20">
            <text:p>337671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0:0100103:28</text:p>
          </table:table-cell>
          <table:covered-table-cell/>
          <table:table-cell office:value-type="float" office:value="336567.5" table:style-name="ce20">
            <text:p>336567,5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0:0100103:29</text:p>
          </table:table-cell>
          <table:covered-table-cell/>
          <table:table-cell office:value-type="float" office:value="332705.25" table:style-name="ce20">
            <text:p>332705,2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0:0100103:30</text:p>
          </table:table-cell>
          <table:covered-table-cell/>
          <table:table-cell office:value-type="float" office:value="342636.75" table:style-name="ce20">
            <text:p>342636,7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0:0100103:31</text:p>
          </table:table-cell>
          <table:covered-table-cell/>
          <table:table-cell office:value-type="float" office:value="305117.75" table:style-name="ce20">
            <text:p>305117,7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10:0100103:7</text:p>
          </table:table-cell>
          <table:covered-table-cell/>
          <table:table-cell office:value-type="float" office:value="330498.25" table:style-name="ce20">
            <text:p>330498,2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10:0100103:9</text:p>
          </table:table-cell>
          <table:covered-table-cell/>
          <table:table-cell office:value-type="float" office:value="324980.75" table:style-name="ce20">
            <text:p>324980,7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10:1700007:3</text:p>
          </table:table-cell>
          <table:covered-table-cell/>
          <table:table-cell office:value-type="float" office:value="89281.25" table:style-name="ce20">
            <text:p>89281,2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11:1600002:15</text:p>
          </table:table-cell>
          <table:covered-table-cell/>
          <table:table-cell office:value-type="float" office:value="577248" table:style-name="ce20">
            <text:p>577248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11:3100009:19</text:p>
          </table:table-cell>
          <table:covered-table-cell/>
          <table:table-cell office:value-type="float" office:value="258860" table:style-name="ce20">
            <text:p>258860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12:2900006:304</text:p>
          </table:table-cell>
          <table:covered-table-cell/>
          <table:table-cell office:value-type="float" office:value="433608" table:style-name="ce20">
            <text:p>433608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13:0300003:548</text:p>
          </table:table-cell>
          <table:covered-table-cell/>
          <table:table-cell office:value-type="float" office:value="365145" table:style-name="ce20">
            <text:p>365145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13:1700005:618</text:p>
          </table:table-cell>
          <table:covered-table-cell/>
          <table:table-cell office:value-type="float" office:value="389629.44" table:style-name="ce20">
            <text:p>389629,4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14:0000000:17009</text:p>
          </table:table-cell>
          <table:covered-table-cell/>
          <table:table-cell office:value-type="float" office:value="317970" table:style-name="ce20">
            <text:p>317970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14:0014801:174</text:p>
          </table:table-cell>
          <table:covered-table-cell/>
          <table:table-cell office:value-type="float" office:value="1409128" table:style-name="ce20">
            <text:p>1409128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14:0020056:539</text:p>
          </table:table-cell>
          <table:covered-table-cell/>
          <table:table-cell office:value-type="float" office:value="231550" table:style-name="ce20">
            <text:p>231550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14:0290013:22</text:p>
          </table:table-cell>
          <table:covered-table-cell/>
          <table:table-cell office:value-type="float" office:value="194224.4" table:style-name="ce20">
            <text:p>194224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14:0460005:274</text:p>
          </table:table-cell>
          <table:covered-table-cell/>
          <table:table-cell office:value-type="float" office:value="521503.92" table:style-name="ce20">
            <text:p>521503,9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14:0810502:635</text:p>
          </table:table-cell>
          <table:covered-table-cell/>
          <table:table-cell office:value-type="float" office:value="16684.84" table:style-name="ce20">
            <text:p>16684,8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14:0810503:27</text:p>
          </table:table-cell>
          <table:covered-table-cell/>
          <table:table-cell office:value-type="float" office:value="22593.279999999999" table:style-name="ce20">
            <text:p>22593,2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15:1300004:123</text:p>
          </table:table-cell>
          <table:covered-table-cell/>
          <table:table-cell office:value-type="float" office:value="654800" table:style-name="ce20">
            <text:p>654800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15:3300013:137</text:p>
          </table:table-cell>
          <table:covered-table-cell/>
          <table:table-cell office:value-type="float" office:value="204216" table:style-name="ce20">
            <text:p>204216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15:3900012:174</text:p>
          </table:table-cell>
          <table:covered-table-cell/>
          <table:table-cell office:value-type="float" office:value="288120" table:style-name="ce20">
            <text:p>288120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15:3900024:233</text:p>
          </table:table-cell>
          <table:covered-table-cell/>
          <table:table-cell office:value-type="float" office:value="345744" table:style-name="ce20">
            <text:p>345744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15:3900046:203</text:p>
          </table:table-cell>
          <table:covered-table-cell/>
          <table:table-cell office:value-type="float" office:value="214032" table:style-name="ce20">
            <text:p>214032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16:0101005:3393</text:p>
          </table:table-cell>
          <table:covered-table-cell/>
          <table:table-cell office:value-type="float" office:value="825675" table:style-name="ce20">
            <text:p>825675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16:0101007:5931</text:p>
          </table:table-cell>
          <table:covered-table-cell/>
          <table:table-cell office:value-type="float" office:value="1190731.1499999999" table:style-name="ce20">
            <text:p>1190731,1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16:0101019:2643</text:p>
          </table:table-cell>
          <table:covered-table-cell/>
          <table:table-cell office:value-type="float" office:value="346356" table:style-name="ce20">
            <text:p>346356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16:0101019:2644</text:p>
          </table:table-cell>
          <table:covered-table-cell/>
          <table:table-cell office:value-type="float" office:value="346164" table:style-name="ce20">
            <text:p>346164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16:0102001:3426</text:p>
          </table:table-cell>
          <table:covered-table-cell/>
          <table:table-cell office:value-type="float" office:value="223412" table:style-name="ce20">
            <text:p>223412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16:0102001:3427</text:p>
          </table:table-cell>
          <table:covered-table-cell/>
          <table:table-cell office:value-type="float" office:value="223832" table:style-name="ce20">
            <text:p>223832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16:0102001:3428</text:p>
          </table:table-cell>
          <table:covered-table-cell/>
          <table:table-cell office:value-type="float" office:value="224252" table:style-name="ce20">
            <text:p>224252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16:0102007:1028</text:p>
          </table:table-cell>
          <table:covered-table-cell/>
          <table:table-cell office:value-type="float" office:value="1145941.5" table:style-name="ce20">
            <text:p>1145941,5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16:0102021:2315</text:p>
          </table:table-cell>
          <table:covered-table-cell/>
          <table:table-cell office:value-type="float" office:value="407151" table:style-name="ce20">
            <text:p>407151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16:0102021:2316</text:p>
          </table:table-cell>
          <table:covered-table-cell/>
          <table:table-cell office:value-type="float" office:value="407772" table:style-name="ce20">
            <text:p>407772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16:0601018:870</text:p>
          </table:table-cell>
          <table:covered-table-cell/>
          <table:table-cell office:value-type="float" office:value="871265.57" table:style-name="ce20">
            <text:p>871265,5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16:2001010:2467</text:p>
          </table:table-cell>
          <table:covered-table-cell/>
          <table:table-cell office:value-type="float" office:value="20037617.940000001" table:style-name="ce20">
            <text:p>20037617,9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16:2001021:397</text:p>
          </table:table-cell>
          <table:covered-table-cell/>
          <table:table-cell office:value-type="float" office:value="538304.4" table:style-name="ce20">
            <text:p>538304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16:2001028:841</text:p>
          </table:table-cell>
          <table:covered-table-cell/>
          <table:table-cell office:value-type="float" office:value="4270889.28" table:style-name="ce20">
            <text:p>4270889,2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16:2101001:5593</text:p>
          </table:table-cell>
          <table:covered-table-cell/>
          <table:table-cell office:value-type="float" office:value="843088.84" table:style-name="ce20">
            <text:p>843088,8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16:5400002:1477</text:p>
          </table:table-cell>
          <table:covered-table-cell/>
          <table:table-cell office:value-type="float" office:value="4449375.9400000004" table:style-name="ce20">
            <text:p>4449375,9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16:5400003:3688</text:p>
          </table:table-cell>
          <table:covered-table-cell/>
          <table:table-cell office:value-type="float" office:value="234900" table:style-name="ce20">
            <text:p>234900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16:5400003:552</text:p>
          </table:table-cell>
          <table:covered-table-cell/>
          <table:table-cell office:value-type="float" office:value="1174505.22" table:style-name="ce20">
            <text:p>1174505,2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16:5400005:3249</text:p>
          </table:table-cell>
          <table:covered-table-cell/>
          <table:table-cell office:value-type="float" office:value="202640.51" table:style-name="ce20">
            <text:p>202640,5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16:5400005:3250</text:p>
          </table:table-cell>
          <table:covered-table-cell/>
          <table:table-cell office:value-type="float" office:value="231458.64" table:style-name="ce20">
            <text:p>231458,6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16:5406001:43</text:p>
          </table:table-cell>
          <table:covered-table-cell/>
          <table:table-cell office:value-type="float" office:value="248863.12" table:style-name="ce20">
            <text:p>248863,1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16:5500003:1924</text:p>
          </table:table-cell>
          <table:covered-table-cell/>
          <table:table-cell office:value-type="float" office:value="245399.1" table:style-name="ce20">
            <text:p>245399,1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17:0000000:7537</text:p>
          </table:table-cell>
          <table:covered-table-cell/>
          <table:table-cell office:value-type="float" office:value="481985" table:style-name="ce20">
            <text:p>481985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17:0200011:379</text:p>
          </table:table-cell>
          <table:covered-table-cell/>
          <table:table-cell office:value-type="float" office:value="354599" table:style-name="ce20">
            <text:p>354599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17:0200015:3</text:p>
          </table:table-cell>
          <table:covered-table-cell/>
          <table:table-cell office:value-type="float" office:value="483645.9" table:style-name="ce20">
            <text:p>483645,9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17:0200015:31</text:p>
          </table:table-cell>
          <table:covered-table-cell/>
          <table:table-cell office:value-type="float" office:value="415486.52" table:style-name="ce20">
            <text:p>415486,5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17:0200015:4</text:p>
          </table:table-cell>
          <table:covered-table-cell/>
          <table:table-cell office:value-type="float" office:value="418751.64" table:style-name="ce20">
            <text:p>418751,6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17:0200015:43</text:p>
          </table:table-cell>
          <table:covered-table-cell/>
          <table:table-cell office:value-type="float" office:value="401609.76" table:style-name="ce20">
            <text:p>401609,7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17:0200017:1</text:p>
          </table:table-cell>
          <table:covered-table-cell/>
          <table:table-cell office:value-type="float" office:value="442813.83" table:style-name="ce20">
            <text:p>442813,8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17:0200017:10</text:p>
          </table:table-cell>
          <table:covered-table-cell/>
          <table:table-cell office:value-type="float" office:value="381353.89" table:style-name="ce20">
            <text:p>381353,8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17:0200017:11</text:p>
          </table:table-cell>
          <table:covered-table-cell/>
          <table:table-cell office:value-type="float" office:value="323420.34000000003" table:style-name="ce20">
            <text:p>323420,3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17:0200017:13</text:p>
          </table:table-cell>
          <table:covered-table-cell/>
          <table:table-cell office:value-type="float" office:value="396466.99" table:style-name="ce20">
            <text:p>396466,9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17:0200017:17</text:p>
          </table:table-cell>
          <table:covered-table-cell/>
          <table:table-cell office:value-type="float" office:value="375812.42" table:style-name="ce20">
            <text:p>375812,4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17:0200017:2</text:p>
          </table:table-cell>
          <table:covered-table-cell/>
          <table:table-cell office:value-type="float" office:value="325939.19" table:style-name="ce20">
            <text:p>325939,1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17:0200017:25</text:p>
          </table:table-cell>
          <table:covered-table-cell/>
          <table:table-cell office:value-type="float" office:value="347097.53" table:style-name="ce20">
            <text:p>347097,5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17:0200017:34</text:p>
          </table:table-cell>
          <table:covered-table-cell/>
          <table:table-cell office:value-type="float" office:value="314856.25" table:style-name="ce20">
            <text:p>314856,2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17:0200017:41</text:p>
          </table:table-cell>
          <table:covered-table-cell/>
          <table:table-cell office:value-type="float" office:value="360195.55" table:style-name="ce20">
            <text:p>360195,5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17:0200017:5</text:p>
          </table:table-cell>
          <table:covered-table-cell/>
          <table:table-cell office:value-type="float" office:value="323924.11" table:style-name="ce20">
            <text:p>323924,1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17:0200018:114</text:p>
          </table:table-cell>
          <table:covered-table-cell/>
          <table:table-cell office:value-type="float" office:value="443312.84" table:style-name="ce20">
            <text:p>443312,8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17:0200018:16</text:p>
          </table:table-cell>
          <table:covered-table-cell/>
          <table:table-cell office:value-type="float" office:value="164533.51" table:style-name="ce20">
            <text:p>164533,5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17:0200018:22</text:p>
          </table:table-cell>
          <table:covered-table-cell/>
          <table:table-cell office:value-type="float" office:value="437942.31" table:style-name="ce20">
            <text:p>437942,3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17:0200018:23</text:p>
          </table:table-cell>
          <table:covered-table-cell/>
          <table:table-cell office:value-type="float" office:value="484324.16" table:style-name="ce20">
            <text:p>484324,1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17:0200018:24</text:p>
          </table:table-cell>
          <table:covered-table-cell/>
          <table:table-cell office:value-type="float" office:value="468212.57" table:style-name="ce20">
            <text:p>468212,5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17:0200018:37</text:p>
          </table:table-cell>
          <table:covered-table-cell/>
          <table:table-cell office:value-type="float" office:value="490671.15" table:style-name="ce20">
            <text:p>490671,1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17:0200018:41</text:p>
          </table:table-cell>
          <table:covered-table-cell/>
          <table:table-cell office:value-type="float" office:value="392048.69" table:style-name="ce20">
            <text:p>392048,6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17:0200018:42</text:p>
          </table:table-cell>
          <table:covered-table-cell/>
          <table:table-cell office:value-type="float" office:value="409136.74" table:style-name="ce20">
            <text:p>409136,7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17:0200018:56</text:p>
          </table:table-cell>
          <table:covered-table-cell/>
          <table:table-cell office:value-type="float" office:value="273408.8" table:style-name="ce20">
            <text:p>273408,8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17:0200018:6</text:p>
          </table:table-cell>
          <table:covered-table-cell/>
          <table:table-cell office:value-type="float" office:value="432083.55" table:style-name="ce20">
            <text:p>432083,5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17:0200022:147</text:p>
          </table:table-cell>
          <table:covered-table-cell/>
          <table:table-cell office:value-type="float" office:value="387898.01" table:style-name="ce20">
            <text:p>387898,0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17:0200037:13</text:p>
          </table:table-cell>
          <table:covered-table-cell/>
          <table:table-cell office:value-type="float" office:value="404947.71" table:style-name="ce20">
            <text:p>404947,7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17:0200037:14</text:p>
          </table:table-cell>
          <table:covered-table-cell/>
          <table:table-cell office:value-type="float" office:value="407580.66" table:style-name="ce20">
            <text:p>407580,6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17:0200037:15</text:p>
          </table:table-cell>
          <table:covered-table-cell/>
          <table:table-cell office:value-type="float" office:value="376511.85" table:style-name="ce20">
            <text:p>376511,8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17:0200037:17</text:p>
          </table:table-cell>
          <table:covered-table-cell/>
          <table:table-cell office:value-type="float" office:value="370719.36" table:style-name="ce20">
            <text:p>370719,3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17:0200037:2</text:p>
          </table:table-cell>
          <table:covered-table-cell/>
          <table:table-cell office:value-type="float" office:value="435489.93" table:style-name="ce20">
            <text:p>435489,9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17:0200037:20</text:p>
          </table:table-cell>
          <table:covered-table-cell/>
          <table:table-cell office:value-type="float" office:value="372299.13" table:style-name="ce20">
            <text:p>372299,1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17:0200037:21</text:p>
          </table:table-cell>
          <table:covered-table-cell/>
          <table:table-cell office:value-type="float" office:value="377038.44" table:style-name="ce20">
            <text:p>377038,4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17:0200037:26</text:p>
          </table:table-cell>
          <table:covered-table-cell/>
          <table:table-cell office:value-type="float" office:value="373878.9" table:style-name="ce20">
            <text:p>373878,9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17:0200037:3</text:p>
          </table:table-cell>
          <table:covered-table-cell/>
          <table:table-cell office:value-type="float" office:value="438649.47" table:style-name="ce20">
            <text:p>438649,4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17:0200037:336</text:p>
          </table:table-cell>
          <table:covered-table-cell/>
          <table:table-cell office:value-type="float" office:value="438981.28" table:style-name="ce20">
            <text:p>438981,2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17:0200037:337</text:p>
          </table:table-cell>
          <table:covered-table-cell/>
          <table:table-cell office:value-type="float" office:value="423230.4" table:style-name="ce20">
            <text:p>423230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17:0200037:338</text:p>
          </table:table-cell>
          <table:covered-table-cell/>
          <table:table-cell office:value-type="float" office:value="393640.17" table:style-name="ce20">
            <text:p>393640,1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17:0200037:35</text:p>
          </table:table-cell>
          <table:covered-table-cell/>
          <table:table-cell office:value-type="float" office:value="467085.33" table:style-name="ce20">
            <text:p>467085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17:0200037:4</text:p>
          </table:table-cell>
          <table:covered-table-cell/>
          <table:table-cell office:value-type="float" office:value="193785.12" table:style-name="ce20">
            <text:p>193785,1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17:0200037:41</text:p>
          </table:table-cell>
          <table:covered-table-cell/>
          <table:table-cell office:value-type="float" office:value="592940.34" table:style-name="ce20">
            <text:p>592940,3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17:0200037:5</text:p>
          </table:table-cell>
          <table:covered-table-cell/>
          <table:table-cell office:value-type="float" office:value="206423.28" table:style-name="ce20">
            <text:p>206423,2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17:0200037:52</text:p>
          </table:table-cell>
          <table:covered-table-cell/>
          <table:table-cell office:value-type="float" office:value="363873.69" table:style-name="ce20">
            <text:p>363873,6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17:0200037:57</text:p>
          </table:table-cell>
          <table:covered-table-cell/>
          <table:table-cell office:value-type="float" office:value="342810.09" table:style-name="ce20">
            <text:p>342810,0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17:0200037:59</text:p>
          </table:table-cell>
          <table:covered-table-cell/>
          <table:table-cell office:value-type="float" office:value="175354.47" table:style-name="ce20">
            <text:p>175354,4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17:0200037:6</text:p>
          </table:table-cell>
          <table:covered-table-cell/>
          <table:table-cell office:value-type="float" office:value="174301.29" table:style-name="ce20">
            <text:p>174301,2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17:0200037:61</text:p>
          </table:table-cell>
          <table:covered-table-cell/>
          <table:table-cell office:value-type="float" office:value="340703.73" table:style-name="ce20">
            <text:p>340703,7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17:0200037:65</text:p>
          </table:table-cell>
          <table:covered-table-cell/>
          <table:table-cell office:value-type="float" office:value="450234.45" table:style-name="ce20">
            <text:p>450234,4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17:0200037:7</text:p>
          </table:table-cell>
          <table:covered-table-cell/>
          <table:table-cell office:value-type="float" office:value="494468.01" table:style-name="ce20">
            <text:p>494468,0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17:0200038:479</text:p>
          </table:table-cell>
          <table:covered-table-cell/>
          <table:table-cell office:value-type="float" office:value="433576.5" table:style-name="ce20">
            <text:p>433576,5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17:5500003:36</text:p>
          </table:table-cell>
          <table:covered-table-cell/>
          <table:table-cell office:value-type="float" office:value="244673.44" table:style-name="ce20">
            <text:p>244673,4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18:0100019:514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18:0200001:440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18:0200002:393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18:0200002:394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18:0200002:395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18:0200002:396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18:0300009:660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18:0500013:317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18:1000001:158</text:p>
          </table:table-cell>
          <table:covered-table-cell/>
          <table:table-cell office:value-type="float" office:value="298404" table:style-name="ce20">
            <text:p>298404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18:2100001:315</text:p>
          </table:table-cell>
          <table:covered-table-cell/>
          <table:table-cell office:value-type="float" office:value="305430" table:style-name="ce20">
            <text:p>305430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18:4100002:462</text:p>
          </table:table-cell>
          <table:covered-table-cell/>
          <table:table-cell office:value-type="float" office:value="51288" table:style-name="ce20">
            <text:p>51288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18:4100003:567</text:p>
          </table:table-cell>
          <table:covered-table-cell/>
          <table:table-cell office:value-type="float" office:value="206400" table:style-name="ce20">
            <text:p>206400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18:4500004:187</text:p>
          </table:table-cell>
          <table:covered-table-cell/>
          <table:table-cell office:value-type="float" office:value="212850" table:style-name="ce20">
            <text:p>212850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19:0102041:1019</text:p>
          </table:table-cell>
          <table:covered-table-cell/>
          <table:table-cell office:value-type="float" office:value="5755265.3399999999" table:style-name="ce20">
            <text:p>5755265,3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19:0102041:21</text:p>
          </table:table-cell>
          <table:covered-table-cell/>
          <table:table-cell office:value-type="float" office:value="8692358.75" table:style-name="ce20">
            <text:p>8692358,7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20:0600004:20</text:p>
          </table:table-cell>
          <table:covered-table-cell/>
          <table:table-cell office:value-type="float" office:value="363195.63" table:style-name="ce20">
            <text:p>363195,6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20:0600004:33</text:p>
          </table:table-cell>
          <table:covered-table-cell/>
          <table:table-cell office:value-type="float" office:value="317181.33" table:style-name="ce20">
            <text:p>317181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20:0600004:34</text:p>
          </table:table-cell>
          <table:covered-table-cell/>
          <table:table-cell office:value-type="float" office:value="290366.09999999998" table:style-name="ce20">
            <text:p>290366,1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20:0600007:14</text:p>
          </table:table-cell>
          <table:covered-table-cell/>
          <table:table-cell office:value-type="float" office:value="388741.5" table:style-name="ce20">
            <text:p>388741,5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20:0600007:22</text:p>
          </table:table-cell>
          <table:covered-table-cell/>
          <table:table-cell office:value-type="float" office:value="380331.99" table:style-name="ce20">
            <text:p>380331,9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20:0600007:4</text:p>
          </table:table-cell>
          <table:covered-table-cell/>
          <table:table-cell office:value-type="float" office:value="364941" table:style-name="ce20">
            <text:p>364941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20:0600007:8</text:p>
          </table:table-cell>
          <table:covered-table-cell/>
          <table:table-cell office:value-type="float" office:value="322417.44" table:style-name="ce20">
            <text:p>322417,4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20:1800009:93</text:p>
          </table:table-cell>
          <table:covered-table-cell/>
          <table:table-cell office:value-type="float" office:value="243933.6" table:style-name="ce20">
            <text:p>243933,6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20:1800010:49</text:p>
          </table:table-cell>
          <table:covered-table-cell/>
          <table:table-cell office:value-type="float" office:value="243612" table:style-name="ce20">
            <text:p>243612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20:1800011:1</text:p>
          </table:table-cell>
          <table:covered-table-cell/>
          <table:table-cell office:value-type="float" office:value="616989.6" table:style-name="ce20">
            <text:p>616989,6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20:1800011:18</text:p>
          </table:table-cell>
          <table:covered-table-cell/>
          <table:table-cell office:value-type="float" office:value="507967.2" table:style-name="ce20">
            <text:p>507967,2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20:1800011:27</text:p>
          </table:table-cell>
          <table:covered-table-cell/>
          <table:table-cell office:value-type="float" office:value="598819.19999999995" table:style-name="ce20">
            <text:p>598819,2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20:1800011:35</text:p>
          </table:table-cell>
          <table:covered-table-cell/>
          <table:table-cell office:value-type="float" office:value="618115.19999999995" table:style-name="ce20">
            <text:p>618115,2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21:1300001:585</text:p>
          </table:table-cell>
          <table:covered-table-cell/>
          <table:table-cell office:value-type="float" office:value="7578.72" table:style-name="ce20">
            <text:p>7578,7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21:1400003:311</text:p>
          </table:table-cell>
          <table:covered-table-cell/>
          <table:table-cell office:value-type="float" office:value="7578.72" table:style-name="ce20">
            <text:p>7578,7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21:1900003:417</text:p>
          </table:table-cell>
          <table:covered-table-cell/>
          <table:table-cell office:value-type="float" office:value="4736.7" table:style-name="ce20">
            <text:p>4736,7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21:2200009:1185</text:p>
          </table:table-cell>
          <table:covered-table-cell/>
          <table:table-cell office:value-type="float" office:value="6947.16" table:style-name="ce20">
            <text:p>6947,1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21:5300002:481</text:p>
          </table:table-cell>
          <table:covered-table-cell/>
          <table:table-cell office:value-type="float" office:value="9473.4" table:style-name="ce20">
            <text:p>9473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21:8500008:164</text:p>
          </table:table-cell>
          <table:covered-table-cell/>
          <table:table-cell office:value-type="float" office:value="8183489.7000000002" table:style-name="ce20">
            <text:p>8183489,7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21:8500008:165</text:p>
          </table:table-cell>
          <table:covered-table-cell/>
          <table:table-cell office:value-type="float" office:value="2787862.8" table:style-name="ce20">
            <text:p>2787862,8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21:8500008:166</text:p>
          </table:table-cell>
          <table:covered-table-cell/>
          <table:table-cell office:value-type="float" office:value="1222236.8999999999" table:style-name="ce20">
            <text:p>1222236,9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21:8500008:182</text:p>
          </table:table-cell>
          <table:covered-table-cell/>
          <table:table-cell office:value-type="float" office:value="11186886.300000001" table:style-name="ce20">
            <text:p>11186886,3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21:8700013:1</text:p>
          </table:table-cell>
          <table:covered-table-cell/>
          <table:table-cell office:value-type="float" office:value="288827.56" table:style-name="ce20">
            <text:p>288827,5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21:8700013:10</text:p>
          </table:table-cell>
          <table:covered-table-cell/>
          <table:table-cell office:value-type="float" office:value="290489.08" table:style-name="ce20">
            <text:p>290489,0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21:8700013:11</text:p>
          </table:table-cell>
          <table:covered-table-cell/>
          <table:table-cell office:value-type="float" office:value="285227.59999999998" table:style-name="ce20">
            <text:p>285227,6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21:8700013:12</text:p>
          </table:table-cell>
          <table:covered-table-cell/>
          <table:table-cell office:value-type="float" office:value="297135.15999999997" table:style-name="ce20">
            <text:p>297135,1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21:8700013:13</text:p>
          </table:table-cell>
          <table:covered-table-cell/>
          <table:table-cell office:value-type="float" office:value="292150.59999999998" table:style-name="ce20">
            <text:p>292150,6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21:8700013:15</text:p>
          </table:table-cell>
          <table:covered-table-cell/>
          <table:table-cell office:value-type="float" office:value="303504.32" table:style-name="ce20">
            <text:p>303504,3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21:8700013:16</text:p>
          </table:table-cell>
          <table:covered-table-cell/>
          <table:table-cell office:value-type="float" office:value="304335.08" table:style-name="ce20">
            <text:p>304335,0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21:8700013:17</text:p>
          </table:table-cell>
          <table:covered-table-cell/>
          <table:table-cell office:value-type="float" office:value="298519.76" table:style-name="ce20">
            <text:p>298519,7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21:8700013:18</text:p>
          </table:table-cell>
          <table:covered-table-cell/>
          <table:table-cell office:value-type="float" office:value="304058.15999999997" table:style-name="ce20">
            <text:p>304058,1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21:8700013:23</text:p>
          </table:table-cell>
          <table:covered-table-cell/>
          <table:table-cell office:value-type="float" office:value="281627.64" table:style-name="ce20">
            <text:p>281627,6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21:8700013:24</text:p>
          </table:table-cell>
          <table:covered-table-cell/>
          <table:table-cell office:value-type="float" office:value="289935.24" table:style-name="ce20">
            <text:p>289935,2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21:8700013:27</text:p>
          </table:table-cell>
          <table:covered-table-cell/>
          <table:table-cell office:value-type="float" office:value="281627.64" table:style-name="ce20">
            <text:p>281627,6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21:8700013:29</text:p>
          </table:table-cell>
          <table:covered-table-cell/>
          <table:table-cell office:value-type="float" office:value="304612" table:style-name="ce20">
            <text:p>304612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21:8700013:3</text:p>
          </table:table-cell>
          <table:covered-table-cell/>
          <table:table-cell office:value-type="float" office:value="278027.68" table:style-name="ce20">
            <text:p>278027,6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21:8700013:6</text:p>
          </table:table-cell>
          <table:covered-table-cell/>
          <table:table-cell office:value-type="float" office:value="297135.15999999997" table:style-name="ce20">
            <text:p>297135,1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21:8700013:9</text:p>
          </table:table-cell>
          <table:covered-table-cell/>
          <table:table-cell office:value-type="float" office:value="279412.28000000003" table:style-name="ce20">
            <text:p>279412,2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22:0000000:3513</text:p>
          </table:table-cell>
          <table:covered-table-cell/>
          <table:table-cell office:value-type="float" office:value="554991.15" table:style-name="ce20">
            <text:p>554991,1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22:0000000:65</text:p>
          </table:table-cell>
          <table:covered-table-cell/>
          <table:table-cell office:value-type="float" office:value="2683111.14" table:style-name="ce20">
            <text:p>2683111,1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22:1200003:7</text:p>
          </table:table-cell>
          <table:covered-table-cell/>
          <table:table-cell office:value-type="float" office:value="167701.6" table:style-name="ce20">
            <text:p>167701,6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22:2400027:311</text:p>
          </table:table-cell>
          <table:covered-table-cell/>
          <table:table-cell office:value-type="float" office:value="512448" table:style-name="ce20">
            <text:p>512448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23:0000000:4175</text:p>
          </table:table-cell>
          <table:covered-table-cell/>
          <table:table-cell office:value-type="float" office:value="13581.36" table:style-name="ce20">
            <text:p>13581,3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23:0101006:106</text:p>
          </table:table-cell>
          <table:covered-table-cell/>
          <table:table-cell office:value-type="float" office:value="52953.21" table:style-name="ce20">
            <text:p>52953,2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23:0101006:107</text:p>
          </table:table-cell>
          <table:covered-table-cell/>
          <table:table-cell office:value-type="float" office:value="50991.98" table:style-name="ce20">
            <text:p>50991,9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23:0101006:108</text:p>
          </table:table-cell>
          <table:covered-table-cell/>
          <table:table-cell office:value-type="float" office:value="52953.21" table:style-name="ce20">
            <text:p>52953,2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23:0101006:128</text:p>
          </table:table-cell>
          <table:covered-table-cell/>
          <table:table-cell office:value-type="float" office:value="47069.52" table:style-name="ce20">
            <text:p>47069,5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23:0101006:138</text:p>
          </table:table-cell>
          <table:covered-table-cell/>
          <table:table-cell office:value-type="float" office:value="43147.06" table:style-name="ce20">
            <text:p>43147,0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23:0101006:1528</text:p>
          </table:table-cell>
          <table:covered-table-cell/>
          <table:table-cell office:value-type="float" office:value="52953.21" table:style-name="ce20">
            <text:p>52953,2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23:0101006:1605</text:p>
          </table:table-cell>
          <table:covered-table-cell/>
          <table:table-cell office:value-type="float" office:value="52953.21" table:style-name="ce20">
            <text:p>52953,2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23:0101006:1607</text:p>
          </table:table-cell>
          <table:covered-table-cell/>
          <table:table-cell office:value-type="float" office:value="50991.98" table:style-name="ce20">
            <text:p>50991,9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23:0101006:17</text:p>
          </table:table-cell>
          <table:covered-table-cell/>
          <table:table-cell office:value-type="float" office:value="49030.75" table:style-name="ce20">
            <text:p>49030,7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23:0101006:1904</text:p>
          </table:table-cell>
          <table:covered-table-cell/>
          <table:table-cell office:value-type="float" office:value="49030.75" table:style-name="ce20">
            <text:p>49030,7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23:0101006:239</text:p>
          </table:table-cell>
          <table:covered-table-cell/>
          <table:table-cell office:value-type="float" office:value="52953.21" table:style-name="ce20">
            <text:p>52953,2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23:0101006:241</text:p>
          </table:table-cell>
          <table:covered-table-cell/>
          <table:table-cell office:value-type="float" office:value="52953.21" table:style-name="ce20">
            <text:p>52953,2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23:0101006:272</text:p>
          </table:table-cell>
          <table:covered-table-cell/>
          <table:table-cell office:value-type="float" office:value="50991.98" table:style-name="ce20">
            <text:p>50991,9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23:0101006:308</text:p>
          </table:table-cell>
          <table:covered-table-cell/>
          <table:table-cell office:value-type="float" office:value="52953.21" table:style-name="ce20">
            <text:p>52953,2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23:0101006:313</text:p>
          </table:table-cell>
          <table:covered-table-cell/>
          <table:table-cell office:value-type="float" office:value="52953.21" table:style-name="ce20">
            <text:p>52953,2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23:0101006:489</text:p>
          </table:table-cell>
          <table:covered-table-cell/>
          <table:table-cell office:value-type="float" office:value="50991.98" table:style-name="ce20">
            <text:p>50991,9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23:0101006:83</text:p>
          </table:table-cell>
          <table:covered-table-cell/>
          <table:table-cell office:value-type="float" office:value="50991.98" table:style-name="ce20">
            <text:p>50991,9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23:0101006:912</text:p>
          </table:table-cell>
          <table:covered-table-cell/>
          <table:table-cell office:value-type="float" office:value="52953.21" table:style-name="ce20">
            <text:p>52953,2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23:0101006:979</text:p>
          </table:table-cell>
          <table:covered-table-cell/>
          <table:table-cell office:value-type="float" office:value="50991.98" table:style-name="ce20">
            <text:p>50991,9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23:0101006:995</text:p>
          </table:table-cell>
          <table:covered-table-cell/>
          <table:table-cell office:value-type="float" office:value="52953.21" table:style-name="ce20">
            <text:p>52953,2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23:0101007:1334</text:p>
          </table:table-cell>
          <table:covered-table-cell/>
          <table:table-cell office:value-type="float" office:value="52509.75" table:style-name="ce20">
            <text:p>52509,7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23:0101007:1549</text:p>
          </table:table-cell>
          <table:covered-table-cell/>
          <table:table-cell office:value-type="float" office:value="58297.120000000003" table:style-name="ce20">
            <text:p>58297,1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23:0101007:219</text:p>
          </table:table-cell>
          <table:covered-table-cell/>
          <table:table-cell office:value-type="float" office:value="61669.2" table:style-name="ce20">
            <text:p>61669,2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23:0101007:220</text:p>
          </table:table-cell>
          <table:covered-table-cell/>
          <table:table-cell office:value-type="float" office:value="59613.56" table:style-name="ce20">
            <text:p>59613,5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23:0101007:2857</text:p>
          </table:table-cell>
          <table:covered-table-cell/>
          <table:table-cell office:value-type="float" office:value="73035" table:style-name="ce20">
            <text:p>73035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23:1800010:10</text:p>
          </table:table-cell>
          <table:covered-table-cell/>
          <table:table-cell office:value-type="float" office:value="372434.58" table:style-name="ce20">
            <text:p>372434,5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23:1800010:1046</text:p>
          </table:table-cell>
          <table:covered-table-cell/>
          <table:table-cell office:value-type="float" office:value="375622.59" table:style-name="ce20">
            <text:p>375622,5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23:1800010:111</text:p>
          </table:table-cell>
          <table:covered-table-cell/>
          <table:table-cell office:value-type="float" office:value="751245.18" table:style-name="ce20">
            <text:p>751245,1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23:1800010:112</text:p>
          </table:table-cell>
          <table:covered-table-cell/>
          <table:table-cell office:value-type="float" office:value="722553.09" table:style-name="ce20">
            <text:p>722553,0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23:1800010:120</text:p>
          </table:table-cell>
          <table:covered-table-cell/>
          <table:table-cell office:value-type="float" office:value="284107.95" table:style-name="ce20">
            <text:p>284107,9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23:1800010:121</text:p>
          </table:table-cell>
          <table:covered-table-cell/>
          <table:table-cell office:value-type="float" office:value="360057.59999999998" table:style-name="ce20">
            <text:p>360057,6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23:1800010:13</text:p>
          </table:table-cell>
          <table:covered-table-cell/>
          <table:table-cell office:value-type="float" office:value="400376.55" table:style-name="ce20">
            <text:p>400376,5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23:1800010:137</text:p>
          </table:table-cell>
          <table:covered-table-cell/>
          <table:table-cell office:value-type="float" office:value="278294.52" table:style-name="ce20">
            <text:p>278294,5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23:1800010:138</text:p>
          </table:table-cell>
          <table:covered-table-cell/>
          <table:table-cell office:value-type="float" office:value="382748.73" table:style-name="ce20">
            <text:p>382748,7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23:1800010:151</text:p>
          </table:table-cell>
          <table:covered-table-cell/>
          <table:table-cell office:value-type="float" office:value="193530.96" table:style-name="ce20">
            <text:p>193530,9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23:1800010:161</text:p>
          </table:table-cell>
          <table:covered-table-cell/>
          <table:table-cell office:value-type="float" office:value="149836.47" table:style-name="ce20">
            <text:p>149836,4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23:1800010:182</text:p>
          </table:table-cell>
          <table:covered-table-cell/>
          <table:table-cell office:value-type="float" office:value="516082.56" table:style-name="ce20">
            <text:p>516082,5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23:1800010:185</text:p>
          </table:table-cell>
          <table:covered-table-cell/>
          <table:table-cell office:value-type="float" office:value="309049.44" table:style-name="ce20">
            <text:p>309049,4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23:1800010:186</text:p>
          </table:table-cell>
          <table:covered-table-cell/>
          <table:table-cell office:value-type="float" office:value="324051.84000000003" table:style-name="ce20">
            <text:p>324051,8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23:1800010:187</text:p>
          </table:table-cell>
          <table:covered-table-cell/>
          <table:table-cell office:value-type="float" office:value="282232.65000000002" table:style-name="ce20">
            <text:p>282232,6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23:1800010:188</text:p>
          </table:table-cell>
          <table:covered-table-cell/>
          <table:table-cell office:value-type="float" office:value="217347.27" table:style-name="ce20">
            <text:p>217347,2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23:1800010:19</text:p>
          </table:table-cell>
          <table:covered-table-cell/>
          <table:table-cell office:value-type="float" office:value="824569.41" table:style-name="ce20">
            <text:p>824569,4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23:1800010:191</text:p>
          </table:table-cell>
          <table:covered-table-cell/>
          <table:table-cell office:value-type="float" office:value="241351.11" table:style-name="ce20">
            <text:p>241351,1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23:1800010:204</text:p>
          </table:table-cell>
          <table:covered-table-cell/>
          <table:table-cell office:value-type="float" office:value="298172.7" table:style-name="ce20">
            <text:p>298172,7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23:1800010:205</text:p>
          </table:table-cell>
          <table:covered-table-cell/>
          <table:table-cell office:value-type="float" office:value="380685.9" table:style-name="ce20">
            <text:p>380685,9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23:1800010:207</text:p>
          </table:table-cell>
          <table:covered-table-cell/>
          <table:table-cell office:value-type="float" office:value="278669.58" table:style-name="ce20">
            <text:p>278669,5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23:1800010:212</text:p>
          </table:table-cell>
          <table:covered-table-cell/>
          <table:table-cell office:value-type="float" office:value="288608.67" table:style-name="ce20">
            <text:p>288608,6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23:1800010:214</text:p>
          </table:table-cell>
          <table:covered-table-cell/>
          <table:table-cell office:value-type="float" office:value="304173.65999999997" table:style-name="ce20">
            <text:p>304173,6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23:1800010:225</text:p>
          </table:table-cell>
          <table:covered-table-cell/>
          <table:table-cell office:value-type="float" office:value="282420.18" table:style-name="ce20">
            <text:p>282420,1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23:1800010:33</text:p>
          </table:table-cell>
          <table:covered-table-cell/>
          <table:table-cell office:value-type="float" office:value="361932.9" table:style-name="ce20">
            <text:p>361932,9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23:1800010:37</text:p>
          </table:table-cell>
          <table:covered-table-cell/>
          <table:table-cell office:value-type="float" office:value="565590.48" table:style-name="ce20">
            <text:p>565590,4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23:1800010:38</text:p>
          </table:table-cell>
          <table:covered-table-cell/>
          <table:table-cell office:value-type="float" office:value="254478.21" table:style-name="ce20">
            <text:p>254478,2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23:1800010:39</text:p>
          </table:table-cell>
          <table:covered-table-cell/>
          <table:table-cell office:value-type="float" office:value="230661.9" table:style-name="ce20">
            <text:p>230661,9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23:1800010:4</text:p>
          </table:table-cell>
          <table:covered-table-cell/>
          <table:table-cell office:value-type="float" office:value="85888.74" table:style-name="ce20">
            <text:p>85888,7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23:1800010:40</text:p>
          </table:table-cell>
          <table:covered-table-cell/>
          <table:table-cell office:value-type="float" office:value="658792.89" table:style-name="ce20">
            <text:p>658792,8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23:1800010:53</text:p>
          </table:table-cell>
          <table:covered-table-cell/>
          <table:table-cell office:value-type="float" office:value="274543.92" table:style-name="ce20">
            <text:p>274543,9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23:1800010:549</text:p>
          </table:table-cell>
          <table:covered-table-cell/>
          <table:table-cell office:value-type="float" office:value="30754.92" table:style-name="ce20">
            <text:p>30754,9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23:1800010:57</text:p>
          </table:table-cell>
          <table:covered-table-cell/>
          <table:table-cell office:value-type="float" office:value="556213.98" table:style-name="ce20">
            <text:p>556213,9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23:1800010:58</text:p>
          </table:table-cell>
          <table:covered-table-cell/>
          <table:table-cell office:value-type="float" office:value="316550.64" table:style-name="ce20">
            <text:p>316550,6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23:1800010:59</text:p>
          </table:table-cell>
          <table:covered-table-cell/>
          <table:table-cell office:value-type="float" office:value="319551.12" table:style-name="ce20">
            <text:p>319551,1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23:1800010:6</text:p>
          </table:table-cell>
          <table:covered-table-cell/>
          <table:table-cell office:value-type="float" office:value="824006.82" table:style-name="ce20">
            <text:p>824006,8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23:1800010:72</text:p>
          </table:table-cell>
          <table:covered-table-cell/>
          <table:table-cell office:value-type="float" office:value="248102.19" table:style-name="ce20">
            <text:p>248102,1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23:1800010:76</text:p>
          </table:table-cell>
          <table:covered-table-cell/>
          <table:table-cell office:value-type="float" office:value="168214.41" table:style-name="ce20">
            <text:p>168214,4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23:1800010:77</text:p>
          </table:table-cell>
          <table:covered-table-cell/>
          <table:table-cell office:value-type="float" office:value="444633.63" table:style-name="ce20">
            <text:p>444633,6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23:1800010:84</text:p>
          </table:table-cell>
          <table:covered-table-cell/>
          <table:table-cell office:value-type="float" office:value="229724.25" table:style-name="ce20">
            <text:p>229724,2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23:1800019:10</text:p>
          </table:table-cell>
          <table:covered-table-cell/>
          <table:table-cell office:value-type="float" office:value="189967.89" table:style-name="ce20">
            <text:p>189967,8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23:1800019:102</text:p>
          </table:table-cell>
          <table:covered-table-cell/>
          <table:table-cell office:value-type="float" office:value="200657.1" table:style-name="ce20">
            <text:p>200657,1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23:1800019:107</text:p>
          </table:table-cell>
          <table:covered-table-cell/>
          <table:table-cell office:value-type="float" office:value="162776.04" table:style-name="ce20">
            <text:p>162776,0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23:1800019:110</text:p>
          </table:table-cell>
          <table:covered-table-cell/>
          <table:table-cell office:value-type="float" office:value="97703.13" table:style-name="ce20">
            <text:p>97703,1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23:1800019:118</text:p>
          </table:table-cell>
          <table:covered-table-cell/>
          <table:table-cell office:value-type="float" office:value="136709.37" table:style-name="ce20">
            <text:p>136709,3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23:1800019:119</text:p>
          </table:table-cell>
          <table:covered-table-cell/>
          <table:table-cell office:value-type="float" office:value="140084.91" table:style-name="ce20">
            <text:p>140084,9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23:1800019:120</text:p>
          </table:table-cell>
          <table:covered-table-cell/>
          <table:table-cell office:value-type="float" office:value="106892.1" table:style-name="ce20">
            <text:p>106892,1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23:1800019:121</text:p>
          </table:table-cell>
          <table:covered-table-cell/>
          <table:table-cell office:value-type="float" office:value="102203.85" table:style-name="ce20">
            <text:p>102203,8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23:1800019:123</text:p>
          </table:table-cell>
          <table:covered-table-cell/>
          <table:table-cell office:value-type="float" office:value="41444.129999999997" table:style-name="ce20">
            <text:p>41444,1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23:1800019:124</text:p>
          </table:table-cell>
          <table:covered-table-cell/>
          <table:table-cell office:value-type="float" office:value="50633.1" table:style-name="ce20">
            <text:p>50633,1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23:1800019:126</text:p>
          </table:table-cell>
          <table:covered-table-cell/>
          <table:table-cell office:value-type="float" office:value="187342.47" table:style-name="ce20">
            <text:p>187342,4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23:1800019:129</text:p>
          </table:table-cell>
          <table:covered-table-cell/>
          <table:table-cell office:value-type="float" office:value="258791.4" table:style-name="ce20">
            <text:p>258791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23:1800019:13</text:p>
          </table:table-cell>
          <table:covered-table-cell/>
          <table:table-cell office:value-type="float" office:value="137271.96" table:style-name="ce20">
            <text:p>137271,9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23:1800019:131</text:p>
          </table:table-cell>
          <table:covered-table-cell/>
          <table:table-cell office:value-type="float" office:value="227661.42" table:style-name="ce20">
            <text:p>227661,4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23:1800019:133</text:p>
          </table:table-cell>
          <table:covered-table-cell/>
          <table:table-cell office:value-type="float" office:value="322364.07" table:style-name="ce20">
            <text:p>322364,0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23:1800019:139</text:p>
          </table:table-cell>
          <table:covered-table-cell/>
          <table:table-cell office:value-type="float" office:value="324239.37" table:style-name="ce20">
            <text:p>324239,3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23:1800019:15</text:p>
          </table:table-cell>
          <table:covered-table-cell/>
          <table:table-cell office:value-type="float" office:value="298547.76" table:style-name="ce20">
            <text:p>298547,7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23:1800019:18</text:p>
          </table:table-cell>
          <table:covered-table-cell/>
          <table:table-cell office:value-type="float" office:value="266667.65999999997" table:style-name="ce20">
            <text:p>266667,6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23:1800019:22</text:p>
          </table:table-cell>
          <table:covered-table-cell/>
          <table:table-cell office:value-type="float" office:value="148336.23000000001" table:style-name="ce20">
            <text:p>148336,2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23:1800019:23</text:p>
          </table:table-cell>
          <table:covered-table-cell/>
          <table:table-cell office:value-type="float" office:value="242101.23" table:style-name="ce20">
            <text:p>242101,2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23:1800019:24</text:p>
          </table:table-cell>
          <table:covered-table-cell/>
          <table:table-cell office:value-type="float" office:value="238538.16" table:style-name="ce20">
            <text:p>238538,1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23:1800019:33</text:p>
          </table:table-cell>
          <table:covered-table-cell/>
          <table:table-cell office:value-type="float" office:value="206283" table:style-name="ce20">
            <text:p>206283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23:1800019:35</text:p>
          </table:table-cell>
          <table:covered-table-cell/>
          <table:table-cell office:value-type="float" office:value="183779.4" table:style-name="ce20">
            <text:p>183779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23:1800019:42</text:p>
          </table:table-cell>
          <table:covered-table-cell/>
          <table:table-cell office:value-type="float" office:value="314300.28000000003" table:style-name="ce20">
            <text:p>314300,2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23:1800019:43</text:p>
          </table:table-cell>
          <table:covered-table-cell/>
          <table:table-cell office:value-type="float" office:value="223910.82" table:style-name="ce20">
            <text:p>223910,8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23:1800019:49</text:p>
          </table:table-cell>
          <table:covered-table-cell/>
          <table:table-cell office:value-type="float" office:value="341117.07" table:style-name="ce20">
            <text:p>341117,0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23:1800019:57</text:p>
          </table:table-cell>
          <table:covered-table-cell/>
          <table:table-cell office:value-type="float" office:value="175903.14" table:style-name="ce20">
            <text:p>175903,1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23:1800019:58</text:p>
          </table:table-cell>
          <table:covered-table-cell/>
          <table:table-cell office:value-type="float" office:value="75762.12" table:style-name="ce20">
            <text:p>75762,1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23:1800019:68</text:p>
          </table:table-cell>
          <table:covered-table-cell/>
          <table:table-cell office:value-type="float" office:value="233474.85" table:style-name="ce20">
            <text:p>233474,8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23:1800019:75</text:p>
          </table:table-cell>
          <table:covered-table-cell/>
          <table:table-cell office:value-type="float" office:value="317113.23" table:style-name="ce20">
            <text:p>317113,2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23:1800019:76</text:p>
          </table:table-cell>
          <table:covered-table-cell/>
          <table:table-cell office:value-type="float" office:value="231787.08" table:style-name="ce20">
            <text:p>231787,0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23:1800019:80</text:p>
          </table:table-cell>
          <table:covered-table-cell/>
          <table:table-cell office:value-type="float" office:value="177403.38" table:style-name="ce20">
            <text:p>177403,3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23:1800019:81</text:p>
          </table:table-cell>
          <table:covered-table-cell/>
          <table:table-cell office:value-type="float" office:value="143272.92000000001" table:style-name="ce20">
            <text:p>143272,9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23:1800019:83</text:p>
          </table:table-cell>
          <table:covered-table-cell/>
          <table:table-cell office:value-type="float" office:value="381436.02" table:style-name="ce20">
            <text:p>381436,0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23:1800019:84</text:p>
          </table:table-cell>
          <table:covered-table-cell/>
          <table:table-cell office:value-type="float" office:value="234412.5" table:style-name="ce20">
            <text:p>234412,5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23:1800019:85</text:p>
          </table:table-cell>
          <table:covered-table-cell/>
          <table:table-cell office:value-type="float" office:value="155087.31" table:style-name="ce20">
            <text:p>155087,3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23:1800019:87</text:p>
          </table:table-cell>
          <table:covered-table-cell/>
          <table:table-cell office:value-type="float" office:value="90576.99" table:style-name="ce20">
            <text:p>90576,9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23:1800019:88</text:p>
          </table:table-cell>
          <table:covered-table-cell/>
          <table:table-cell office:value-type="float" office:value="299297.88" table:style-name="ce20">
            <text:p>299297,8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23:1800019:91</text:p>
          </table:table-cell>
          <table:covered-table-cell/>
          <table:table-cell office:value-type="float" office:value="174402.9" table:style-name="ce20">
            <text:p>174402,9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23:1800019:96</text:p>
          </table:table-cell>
          <table:covered-table-cell/>
          <table:table-cell office:value-type="float" office:value="96202.89" table:style-name="ce20">
            <text:p>96202,8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23:1800019:97</text:p>
          </table:table-cell>
          <table:covered-table-cell/>
          <table:table-cell office:value-type="float" office:value="49695.45" table:style-name="ce20">
            <text:p>49695,4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23:1800019:98</text:p>
          </table:table-cell>
          <table:covered-table-cell/>
          <table:table-cell office:value-type="float" office:value="488703.18" table:style-name="ce20">
            <text:p>488703,1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23:1800019:99</text:p>
          </table:table-cell>
          <table:covered-table-cell/>
          <table:table-cell office:value-type="float" office:value="105016.8" table:style-name="ce20">
            <text:p>105016,8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23:1800029:15</text:p>
          </table:table-cell>
          <table:covered-table-cell/>
          <table:table-cell office:value-type="float" office:value="184717.05" table:style-name="ce20">
            <text:p>184717,0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23:1800029:18</text:p>
          </table:table-cell>
          <table:covered-table-cell/>
          <table:table-cell office:value-type="float" office:value="562965.06000000006" table:style-name="ce20">
            <text:p>562965,0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23:1800029:213</text:p>
          </table:table-cell>
          <table:covered-table-cell/>
          <table:table-cell office:value-type="float" office:value="204970.29" table:style-name="ce20">
            <text:p>204970,2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23:1800029:26</text:p>
          </table:table-cell>
          <table:covered-table-cell/>
          <table:table-cell office:value-type="float" office:value="507081.12" table:style-name="ce20">
            <text:p>507081,1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23:1800029:3</text:p>
          </table:table-cell>
          <table:covered-table-cell/>
          <table:table-cell office:value-type="float" office:value="378623.07" table:style-name="ce20">
            <text:p>378623,0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23:1800029:4</text:p>
          </table:table-cell>
          <table:covered-table-cell/>
          <table:table-cell office:value-type="float" office:value="235537.68" table:style-name="ce20">
            <text:p>235537,6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23:1800029:43</text:p>
          </table:table-cell>
          <table:covered-table-cell/>
          <table:table-cell office:value-type="float" office:value="186967.41" table:style-name="ce20">
            <text:p>186967,4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23:1800029:44</text:p>
          </table:table-cell>
          <table:covered-table-cell/>
          <table:table-cell office:value-type="float" office:value="334365.99" table:style-name="ce20">
            <text:p>334365,9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23:1800029:53</text:p>
          </table:table-cell>
          <table:covered-table-cell/>
          <table:table-cell office:value-type="float" office:value="383498.85" table:style-name="ce20">
            <text:p>383498,8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23:1800029:54</text:p>
          </table:table-cell>
          <table:covered-table-cell/>
          <table:table-cell office:value-type="float" office:value="390812.52" table:style-name="ce20">
            <text:p>390812,5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23:1800029:58</text:p>
          </table:table-cell>
          <table:covered-table-cell/>
          <table:table-cell office:value-type="float" office:value="381248.49" table:style-name="ce20">
            <text:p>381248,4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23:1800029:70</text:p>
          </table:table-cell>
          <table:covered-table-cell/>
          <table:table-cell office:value-type="float" office:value="100703.61" table:style-name="ce20">
            <text:p>100703,6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23:1800029:76</text:p>
          </table:table-cell>
          <table:covered-table-cell/>
          <table:table-cell office:value-type="float" office:value="498454.74" table:style-name="ce20">
            <text:p>498454,7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23:1800029:77</text:p>
          </table:table-cell>
          <table:covered-table-cell/>
          <table:table-cell office:value-type="float" office:value="68260.92" table:style-name="ce20">
            <text:p>68260,9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23:1800029:88</text:p>
          </table:table-cell>
          <table:covered-table-cell/>
          <table:table-cell office:value-type="float" office:value="379373.19" table:style-name="ce20">
            <text:p>379373,1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24:3300005:46</text:p>
          </table:table-cell>
          <table:covered-table-cell/>
          <table:table-cell office:value-type="float" office:value="168728.3" table:style-name="ce20">
            <text:p>168728,3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24:5300003:173</text:p>
          </table:table-cell>
          <table:covered-table-cell/>
          <table:table-cell office:value-type="float" office:value="144950" table:style-name="ce20">
            <text:p>144950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24:7900006:384</text:p>
          </table:table-cell>
          <table:covered-table-cell/>
          <table:table-cell office:value-type="float" office:value="11842.2" table:style-name="ce20">
            <text:p>11842,2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24:7900006:385</text:p>
          </table:table-cell>
          <table:covered-table-cell/>
          <table:table-cell office:value-type="float" office:value="38233" table:style-name="ce20">
            <text:p>38233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24:7900006:386</text:p>
          </table:table-cell>
          <table:covered-table-cell/>
          <table:table-cell office:value-type="float" office:value="20634.599999999999" table:style-name="ce20">
            <text:p>20634,6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24:7900006:387</text:p>
          </table:table-cell>
          <table:covered-table-cell/>
          <table:table-cell office:value-type="float" office:value="31786.73" table:style-name="ce20">
            <text:p>31786,7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24:7900006:388</text:p>
          </table:table-cell>
          <table:covered-table-cell/>
          <table:table-cell office:value-type="float" office:value="87342.6" table:style-name="ce20">
            <text:p>87342,6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24:7900006:389</text:p>
          </table:table-cell>
          <table:covered-table-cell/>
          <table:table-cell office:value-type="float" office:value="42826.400000000001" table:style-name="ce20">
            <text:p>42826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24:8000003:443</text:p>
          </table:table-cell>
          <table:covered-table-cell/>
          <table:table-cell office:value-type="float" office:value="126645.81" table:style-name="ce20">
            <text:p>126645,8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24:8000003:444</text:p>
          </table:table-cell>
          <table:covered-table-cell/>
          <table:table-cell office:value-type="float" office:value="22909.7" table:style-name="ce20">
            <text:p>22909,7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24:8000005:331</text:p>
          </table:table-cell>
          <table:covered-table-cell/>
          <table:table-cell office:value-type="float" office:value="121954.44" table:style-name="ce20">
            <text:p>121954,4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24:8000005:332</text:p>
          </table:table-cell>
          <table:covered-table-cell/>
          <table:table-cell office:value-type="float" office:value="71655.47" table:style-name="ce20">
            <text:p>71655,4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24:8000005:333</text:p>
          </table:table-cell>
          <table:covered-table-cell/>
          <table:table-cell office:value-type="float" office:value="161801.07999999999" table:style-name="ce20">
            <text:p>161801,0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24:8000005:334</text:p>
          </table:table-cell>
          <table:covered-table-cell/>
          <table:table-cell office:value-type="float" office:value="112215.17" table:style-name="ce20">
            <text:p>112215,1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24:8000005:335</text:p>
          </table:table-cell>
          <table:covered-table-cell/>
          <table:table-cell office:value-type="float" office:value="42536.5" table:style-name="ce20">
            <text:p>42536,5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24:8000005:336</text:p>
          </table:table-cell>
          <table:covered-table-cell/>
          <table:table-cell office:value-type="float" office:value="35617.699999999997" table:style-name="ce20">
            <text:p>35617,7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24:8000005:337</text:p>
          </table:table-cell>
          <table:covered-table-cell/>
          <table:table-cell office:value-type="float" office:value="159097.1" table:style-name="ce20">
            <text:p>159097,1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24:8000005:338</text:p>
          </table:table-cell>
          <table:covered-table-cell/>
          <table:table-cell office:value-type="float" office:value="43069.53" table:style-name="ce20">
            <text:p>43069,5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24:8000005:339</text:p>
          </table:table-cell>
          <table:covered-table-cell/>
          <table:table-cell office:value-type="float" office:value="48166.85" table:style-name="ce20">
            <text:p>48166,8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24:8000005:340</text:p>
          </table:table-cell>
          <table:covered-table-cell/>
          <table:table-cell office:value-type="float" office:value="306481.65999999997" table:style-name="ce20">
            <text:p>306481,6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24:8000008:230</text:p>
          </table:table-cell>
          <table:covered-table-cell/>
          <table:table-cell office:value-type="float" office:value="79559.460000000006" table:style-name="ce20">
            <text:p>79559,4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24:8000008:231</text:p>
          </table:table-cell>
          <table:covered-table-cell/>
          <table:table-cell office:value-type="float" office:value="95965.2" table:style-name="ce20">
            <text:p>95965,2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24:8000008:232</text:p>
          </table:table-cell>
          <table:covered-table-cell/>
          <table:table-cell office:value-type="float" office:value="78239.34" table:style-name="ce20">
            <text:p>78239,3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24:8000008:233</text:p>
          </table:table-cell>
          <table:covered-table-cell/>
          <table:table-cell office:value-type="float" office:value="91197.72" table:style-name="ce20">
            <text:p>91197,7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24:8000008:234</text:p>
          </table:table-cell>
          <table:covered-table-cell/>
          <table:table-cell office:value-type="float" office:value="47206.26" table:style-name="ce20">
            <text:p>47206,2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24:8000008:235</text:p>
          </table:table-cell>
          <table:covered-table-cell/>
          <table:table-cell office:value-type="float" office:value="45061.919999999998" table:style-name="ce20">
            <text:p>45061,9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24:8000008:236</text:p>
          </table:table-cell>
          <table:covered-table-cell/>
          <table:table-cell office:value-type="float" office:value="271346.21999999997" table:style-name="ce20">
            <text:p>271346,2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25:0000000:14750</text:p>
          </table:table-cell>
          <table:covered-table-cell/>
          <table:table-cell office:value-type="float" office:value="243111.15" table:style-name="ce20">
            <text:p>243111,1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25:0000000:14774</text:p>
          </table:table-cell>
          <table:covered-table-cell/>
          <table:table-cell office:value-type="float" office:value="1577029.3" table:style-name="ce20">
            <text:p>1577029,3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25:0000000:14775</text:p>
          </table:table-cell>
          <table:covered-table-cell/>
          <table:table-cell office:value-type="float" office:value="1074780.96" table:style-name="ce20">
            <text:p>1074780,9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25:0100033:13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25:0100033:14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25:0100033:3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25:0300005:436</text:p>
          </table:table-cell>
          <table:covered-table-cell/>
          <table:table-cell office:value-type="float" office:value="67765.5" table:style-name="ce20">
            <text:p>67765,5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25:0600007:602</text:p>
          </table:table-cell>
          <table:covered-table-cell/>
          <table:table-cell office:value-type="float" office:value="503218.08" table:style-name="ce20">
            <text:p>503218,0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25:0600007:603</text:p>
          </table:table-cell>
          <table:covered-table-cell/>
          <table:table-cell office:value-type="float" office:value="236930" table:style-name="ce20">
            <text:p>236930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25:0900003:161</text:p>
          </table:table-cell>
          <table:covered-table-cell/>
          <table:table-cell office:value-type="float" office:value="698157.2" table:style-name="ce20">
            <text:p>698157,2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25:3600006:459</text:p>
          </table:table-cell>
          <table:covered-table-cell/>
          <table:table-cell office:value-type="float" office:value="479303.88" table:style-name="ce20">
            <text:p>479303,8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25:4000003:498</text:p>
          </table:table-cell>
          <table:covered-table-cell/>
          <table:table-cell office:value-type="float" office:value="322408.8" table:style-name="ce20">
            <text:p>322408,8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25:5900016:286</text:p>
          </table:table-cell>
          <table:covered-table-cell/>
          <table:table-cell office:value-type="float" office:value="721602" table:style-name="ce20">
            <text:p>721602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25:6700001:339</text:p>
          </table:table-cell>
          <table:covered-table-cell/>
          <table:table-cell office:value-type="float" office:value="240431.68" table:style-name="ce20">
            <text:p>240431,6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25:6927000:2072</text:p>
          </table:table-cell>
          <table:covered-table-cell/>
          <table:table-cell office:value-type="float" office:value="554403.52" table:style-name="ce20">
            <text:p>554403,5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25:6927000:2073</text:p>
          </table:table-cell>
          <table:covered-table-cell/>
          <table:table-cell office:value-type="float" office:value="213120.6" table:style-name="ce20">
            <text:p>213120,6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25:6927000:2074</text:p>
          </table:table-cell>
          <table:covered-table-cell/>
          <table:table-cell office:value-type="float" office:value="217180.04" table:style-name="ce20">
            <text:p>217180,0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25:6927000:2075</text:p>
          </table:table-cell>
          <table:covered-table-cell/>
          <table:table-cell office:value-type="float" office:value="218629.84" table:style-name="ce20">
            <text:p>218629,8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25:6927000:2076</text:p>
          </table:table-cell>
          <table:covered-table-cell/>
          <table:table-cell office:value-type="float" office:value="221239.48" table:style-name="ce20">
            <text:p>221239,4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25:6927000:2077</text:p>
          </table:table-cell>
          <table:covered-table-cell/>
          <table:table-cell office:value-type="float" office:value="222109.36" table:style-name="ce20">
            <text:p>222109,3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25:6927000:2078</text:p>
          </table:table-cell>
          <table:covered-table-cell/>
          <table:table-cell office:value-type="float" office:value="239796.92" table:style-name="ce20">
            <text:p>239796,9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25:6927000:2079</text:p>
          </table:table-cell>
          <table:covered-table-cell/>
          <table:table-cell office:value-type="float" office:value="247335.88" table:style-name="ce20">
            <text:p>247335,8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25:6929000:1390</text:p>
          </table:table-cell>
          <table:covered-table-cell/>
          <table:table-cell office:value-type="float" office:value="136260" table:style-name="ce20">
            <text:p>136260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25:6929000:1391</text:p>
          </table:table-cell>
          <table:covered-table-cell/>
          <table:table-cell office:value-type="float" office:value="90712" table:style-name="ce20">
            <text:p>90712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25:6945009:789</text:p>
          </table:table-cell>
          <table:covered-table-cell/>
          <table:table-cell office:value-type="float" office:value="649042.41" table:style-name="ce20">
            <text:p>649042,4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25:6945025:987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25:6945031:36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25:6945031:36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25:6945031:36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25:6945031:36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25:6945031:36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25:6945031:36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25:6945031:36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25:6945031:36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25:6945031:36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25:6945031:36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25:6945031:36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25:6945031:36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25:6945031:36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25:6945031:36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25:6945031:36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25:6945031:36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25:6945031:36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25:6945031:37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25:6945031:37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25:6945031:37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25:6945031:37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25:6945031:37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25:6945031:37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25:6945031:37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25:6945031:37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25:6945031:37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25:6945031:37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25:6945031:37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25:6945031:37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25:6945031:37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25:6945031:37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25:6945031:37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25:6945031:37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25:6945031:37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25:6945031:37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25:6945031:37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25:6945031:37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25:6945031:37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25:6945031:37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25:6945031:37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25:6945031:37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25:6945031:37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25:6945031:37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25:6945031:37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25:6945031:37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25:6945031:37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25:6945031:37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25:6945031:37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25:6945031:37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25:6945031:37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25:6945031:37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25:6945031:37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25:6945031:37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25:6945031:37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25:6945031:37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25:6945031:37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25:6945031:37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25:6945031:37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25:6945031:37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25:6945031:37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25:6945031:37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25:6945031:37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25:6945031:38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25:6945031:38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25:6945031:38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25:6945031:38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25:6945031:38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25:6945031:38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25:6945031:38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25:6945031:39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27:0000000:314</text:p>
          </table:table-cell>
          <table:covered-table-cell/>
          <table:table-cell office:value-type="float" office:value="374868.14" table:style-name="ce20">
            <text:p>374868,1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27:0011607:703</text:p>
          </table:table-cell>
          <table:covered-table-cell/>
          <table:table-cell office:value-type="float" office:value="917015.4" table:style-name="ce20">
            <text:p>917015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27:0560004:108</text:p>
          </table:table-cell>
          <table:covered-table-cell/>
          <table:table-cell office:value-type="float" office:value="115845.16" table:style-name="ce20">
            <text:p>115845,1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27:0560004:113</text:p>
          </table:table-cell>
          <table:covered-table-cell/>
          <table:table-cell office:value-type="float" office:value="158189.54" table:style-name="ce20">
            <text:p>158189,5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27:0560004:117</text:p>
          </table:table-cell>
          <table:covered-table-cell/>
          <table:table-cell office:value-type="float" office:value="237213.5" table:style-name="ce20">
            <text:p>237213,5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27:0560004:12</text:p>
          </table:table-cell>
          <table:covered-table-cell/>
          <table:table-cell office:value-type="float" office:value="104515.56" table:style-name="ce20">
            <text:p>104515,5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27:0560004:14</text:p>
          </table:table-cell>
          <table:covered-table-cell/>
          <table:table-cell office:value-type="float" office:value="183964.38" table:style-name="ce20">
            <text:p>183964,3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27:0560004:15</text:p>
          </table:table-cell>
          <table:covered-table-cell/>
          <table:table-cell office:value-type="float" office:value="170227.24" table:style-name="ce20">
            <text:p>170227,2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27:0560004:20</text:p>
          </table:table-cell>
          <table:covered-table-cell/>
          <table:table-cell office:value-type="float" office:value="195577.22" table:style-name="ce20">
            <text:p>195577,2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27:0560004:21</text:p>
          </table:table-cell>
          <table:covered-table-cell/>
          <table:table-cell office:value-type="float" office:value="166403.5" table:style-name="ce20">
            <text:p>166403,5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27:0560004:237</text:p>
          </table:table-cell>
          <table:covered-table-cell/>
          <table:table-cell office:value-type="float" office:value="81431.5" table:style-name="ce20">
            <text:p>81431,5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27:0560004:27</text:p>
          </table:table-cell>
          <table:covered-table-cell/>
          <table:table-cell office:value-type="float" office:value="387189.08" table:style-name="ce20">
            <text:p>387189,0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27:0560004:28</text:p>
          </table:table-cell>
          <table:covered-table-cell/>
          <table:table-cell office:value-type="float" office:value="357873.74" table:style-name="ce20">
            <text:p>357873,7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27:0560004:3</text:p>
          </table:table-cell>
          <table:covered-table-cell/>
          <table:table-cell office:value-type="float" office:value="167111.6" table:style-name="ce20">
            <text:p>167111,6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27:0560004:30</text:p>
          </table:table-cell>
          <table:covered-table-cell/>
          <table:table-cell office:value-type="float" office:value="118394.32" table:style-name="ce20">
            <text:p>118394,3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27:0560004:31</text:p>
          </table:table-cell>
          <table:covered-table-cell/>
          <table:table-cell office:value-type="float" office:value="261997" table:style-name="ce20">
            <text:p>261997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27:0560004:32</text:p>
          </table:table-cell>
          <table:covered-table-cell/>
          <table:table-cell office:value-type="float" office:value="241320.48" table:style-name="ce20">
            <text:p>241320,4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27:0560004:33</text:p>
          </table:table-cell>
          <table:covered-table-cell/>
          <table:table-cell office:value-type="float" office:value="173484.5" table:style-name="ce20">
            <text:p>173484,5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27:0560004:4</text:p>
          </table:table-cell>
          <table:covered-table-cell/>
          <table:table-cell office:value-type="float" office:value="90495.18" table:style-name="ce20">
            <text:p>90495,1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27:0560004:47</text:p>
          </table:table-cell>
          <table:covered-table-cell/>
          <table:table-cell office:value-type="float" office:value="111313.32" table:style-name="ce20">
            <text:p>111313,3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27:0560004:49</text:p>
          </table:table-cell>
          <table:covered-table-cell/>
          <table:table-cell office:value-type="float" office:value="136096.82" table:style-name="ce20">
            <text:p>136096,8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27:0560004:5</text:p>
          </table:table-cell>
          <table:covered-table-cell/>
          <table:table-cell office:value-type="float" office:value="84263.9" table:style-name="ce20">
            <text:p>84263,9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27:0560004:50</text:p>
          </table:table-cell>
          <table:covered-table-cell/>
          <table:table-cell office:value-type="float" office:value="111171.7" table:style-name="ce20">
            <text:p>111171,7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27:0560004:51</text:p>
          </table:table-cell>
          <table:covered-table-cell/>
          <table:table-cell office:value-type="float" office:value="80015.3" table:style-name="ce20">
            <text:p>80015,3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27:0560004:53</text:p>
          </table:table-cell>
          <table:covered-table-cell/>
          <table:table-cell office:value-type="float" office:value="104373.94" table:style-name="ce20">
            <text:p>104373,9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27:0560004:59</text:p>
          </table:table-cell>
          <table:covered-table-cell/>
          <table:table-cell office:value-type="float" office:value="142186.48000000001" table:style-name="ce20">
            <text:p>142186,4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27:0560004:60</text:p>
          </table:table-cell>
          <table:covered-table-cell/>
          <table:table-cell office:value-type="float" office:value="105365.28" table:style-name="ce20">
            <text:p>105365,2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27:0560004:62</text:p>
          </table:table-cell>
          <table:covered-table-cell/>
          <table:table-cell office:value-type="float" office:value="85538.48" table:style-name="ce20">
            <text:p>85538,4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27:0560004:63</text:p>
          </table:table-cell>
          <table:covered-table-cell/>
          <table:table-cell office:value-type="float" office:value="74775.360000000001" table:style-name="ce20">
            <text:p>74775,3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27:0560004:73</text:p>
          </table:table-cell>
          <table:covered-table-cell/>
          <table:table-cell office:value-type="float" office:value="57214.48" table:style-name="ce20">
            <text:p>57214,4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27:0560004:82</text:p>
          </table:table-cell>
          <table:covered-table-cell/>
          <table:table-cell office:value-type="float" office:value="324593.03999999998" table:style-name="ce20">
            <text:p>324593,0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27:0560004:84</text:p>
          </table:table-cell>
          <table:covered-table-cell/>
          <table:table-cell office:value-type="float" office:value="189487.56" table:style-name="ce20">
            <text:p>189487,5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27:0560006:1</text:p>
          </table:table-cell>
          <table:covered-table-cell/>
          <table:table-cell office:value-type="float" office:value="31809.42" table:style-name="ce20">
            <text:p>31809,4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27:0560007:1</text:p>
          </table:table-cell>
          <table:covered-table-cell/>
          <table:table-cell office:value-type="float" office:value="177874.72" table:style-name="ce20">
            <text:p>177874,7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27:0560007:11</text:p>
          </table:table-cell>
          <table:covered-table-cell/>
          <table:table-cell office:value-type="float" office:value="241462.1" table:style-name="ce20">
            <text:p>241462,1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27:0560007:13</text:p>
          </table:table-cell>
          <table:covered-table-cell/>
          <table:table-cell office:value-type="float" office:value="398660.3" table:style-name="ce20">
            <text:p>398660,3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27:0560007:16</text:p>
          </table:table-cell>
          <table:covered-table-cell/>
          <table:table-cell office:value-type="float" office:value="257323.54" table:style-name="ce20">
            <text:p>257323,5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27:0560007:18</text:p>
          </table:table-cell>
          <table:covered-table-cell/>
          <table:table-cell office:value-type="float" office:value="391437.68" table:style-name="ce20">
            <text:p>391437,6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27:0560007:19</text:p>
          </table:table-cell>
          <table:covered-table-cell/>
          <table:table-cell office:value-type="float" office:value="212288.38" table:style-name="ce20">
            <text:p>212288,3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27:0560007:21</text:p>
          </table:table-cell>
          <table:covered-table-cell/>
          <table:table-cell office:value-type="float" office:value="136663.29999999999" table:style-name="ce20">
            <text:p>136663,3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27:0560007:23</text:p>
          </table:table-cell>
          <table:covered-table-cell/>
          <table:table-cell office:value-type="float" office:value="223901.22" table:style-name="ce20">
            <text:p>223901,2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27:0560007:27</text:p>
          </table:table-cell>
          <table:covered-table-cell/>
          <table:table-cell office:value-type="float" office:value="254349.52" table:style-name="ce20">
            <text:p>254349,5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27:0560007:4</text:p>
          </table:table-cell>
          <table:covered-table-cell/>
          <table:table-cell office:value-type="float" office:value="274317.94" table:style-name="ce20">
            <text:p>274317,9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27:0560007:5</text:p>
          </table:table-cell>
          <table:covered-table-cell/>
          <table:table-cell office:value-type="float" office:value="390163.1" table:style-name="ce20">
            <text:p>390163,1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27:0560007:6</text:p>
          </table:table-cell>
          <table:covered-table-cell/>
          <table:table-cell office:value-type="float" office:value="191328.62" table:style-name="ce20">
            <text:p>191328,6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27:0560007:7</text:p>
          </table:table-cell>
          <table:covered-table-cell/>
          <table:table-cell office:value-type="float" office:value="170085.62" table:style-name="ce20">
            <text:p>170085,6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27:0560009:120</text:p>
          </table:table-cell>
          <table:covered-table-cell/>
          <table:table-cell office:value-type="float" office:value="234664.34" table:style-name="ce20">
            <text:p>234664,3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27:0560010:1</text:p>
          </table:table-cell>
          <table:covered-table-cell/>
          <table:table-cell office:value-type="float" office:value="433357.2" table:style-name="ce20">
            <text:p>433357,2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27:0560010:10</text:p>
          </table:table-cell>
          <table:covered-table-cell/>
          <table:table-cell office:value-type="float" office:value="368920.1" table:style-name="ce20">
            <text:p>368920,1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27:0560010:11</text:p>
          </table:table-cell>
          <table:covered-table-cell/>
          <table:table-cell office:value-type="float" office:value="425426.48" table:style-name="ce20">
            <text:p>425426,4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27:0560010:12</text:p>
          </table:table-cell>
          <table:covered-table-cell/>
          <table:table-cell office:value-type="float" office:value="312555.34000000003" table:style-name="ce20">
            <text:p>312555,3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27:0560010:13</text:p>
          </table:table-cell>
          <table:covered-table-cell/>
          <table:table-cell office:value-type="float" office:value="155923.62" table:style-name="ce20">
            <text:p>155923,6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27:0560010:16</text:p>
          </table:table-cell>
          <table:covered-table-cell/>
          <table:table-cell office:value-type="float" office:value="256473.82" table:style-name="ce20">
            <text:p>256473,8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27:0560010:20</text:p>
          </table:table-cell>
          <table:covered-table-cell/>
          <table:table-cell office:value-type="float" office:value="285081.06" table:style-name="ce20">
            <text:p>285081,0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27:0560010:22</text:p>
          </table:table-cell>
          <table:covered-table-cell/>
          <table:table-cell office:value-type="float" office:value="227300.1" table:style-name="ce20">
            <text:p>227300,1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27:0560010:24</text:p>
          </table:table-cell>
          <table:covered-table-cell/>
          <table:table-cell office:value-type="float" office:value="212571.62" table:style-name="ce20">
            <text:p>212571,6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27:0560010:26</text:p>
          </table:table-cell>
          <table:covered-table-cell/>
          <table:table-cell office:value-type="float" office:value="326575.71999999997" table:style-name="ce20">
            <text:p>326575,7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27:0560010:27</text:p>
          </table:table-cell>
          <table:covered-table-cell/>
          <table:table-cell office:value-type="float" office:value="344278.22" table:style-name="ce20">
            <text:p>344278,2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27:0560010:29</text:p>
          </table:table-cell>
          <table:covered-table-cell/>
          <table:table-cell office:value-type="float" office:value="326575.71999999997" table:style-name="ce20">
            <text:p>326575,7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27:0560010:3</text:p>
          </table:table-cell>
          <table:covered-table-cell/>
          <table:table-cell office:value-type="float" office:value="425143.24" table:style-name="ce20">
            <text:p>425143,2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27:0560010:30</text:p>
          </table:table-cell>
          <table:covered-table-cell/>
          <table:table-cell office:value-type="float" office:value="241037.24" table:style-name="ce20">
            <text:p>241037,2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27:0560010:31</text:p>
          </table:table-cell>
          <table:covered-table-cell/>
          <table:table-cell office:value-type="float" office:value="353625.14" table:style-name="ce20">
            <text:p>353625,1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27:0560010:34</text:p>
          </table:table-cell>
          <table:covered-table-cell/>
          <table:table-cell office:value-type="float" office:value="389030.14" table:style-name="ce20">
            <text:p>389030,1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27:0560010:36</text:p>
          </table:table-cell>
          <table:covered-table-cell/>
          <table:table-cell office:value-type="float" office:value="326858.96000000002" table:style-name="ce20">
            <text:p>326858,9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27:0560017:36</text:p>
          </table:table-cell>
          <table:covered-table-cell/>
          <table:table-cell office:value-type="float" office:value="425143.24" table:style-name="ce20">
            <text:p>425143,2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27:0560018:56</text:p>
          </table:table-cell>
          <table:covered-table-cell/>
          <table:table-cell office:value-type="float" office:value="171643.44" table:style-name="ce20">
            <text:p>171643,4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27:0560025:1</text:p>
          </table:table-cell>
          <table:covered-table-cell/>
          <table:table-cell office:value-type="float" office:value="283948.09999999998" table:style-name="ce20">
            <text:p>283948,1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27:0560025:11</text:p>
          </table:table-cell>
          <table:covered-table-cell/>
          <table:table-cell office:value-type="float" office:value="425709.72" table:style-name="ce20">
            <text:p>425709,7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27:0560025:13</text:p>
          </table:table-cell>
          <table:covered-table-cell/>
          <table:table-cell office:value-type="float" office:value="432790.72" table:style-name="ce20">
            <text:p>432790,7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27:0560025:15</text:p>
          </table:table-cell>
          <table:covered-table-cell/>
          <table:table-cell office:value-type="float" office:value="400218.12" table:style-name="ce20">
            <text:p>400218,1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27:0560025:18</text:p>
          </table:table-cell>
          <table:covered-table-cell/>
          <table:table-cell office:value-type="float" office:value="425284.86" table:style-name="ce20">
            <text:p>425284,8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27:0560025:20</text:p>
          </table:table-cell>
          <table:covered-table-cell/>
          <table:table-cell office:value-type="float" office:value="435623.12" table:style-name="ce20">
            <text:p>435623,1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27:0560025:22</text:p>
          </table:table-cell>
          <table:covered-table-cell/>
          <table:table-cell office:value-type="float" office:value="256190.58" table:style-name="ce20">
            <text:p>256190,5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27:0560025:23</text:p>
          </table:table-cell>
          <table:covered-table-cell/>
          <table:table-cell office:value-type="float" office:value="418628.72" table:style-name="ce20">
            <text:p>418628,7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27:0560025:24</text:p>
          </table:table-cell>
          <table:covered-table-cell/>
          <table:table-cell office:value-type="float" office:value="315246.12" table:style-name="ce20">
            <text:p>315246,1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27:0560025:3</text:p>
          </table:table-cell>
          <table:covered-table-cell/>
          <table:table-cell office:value-type="float" office:value="356599.16" table:style-name="ce20">
            <text:p>356599,1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27:0560025:38</text:p>
          </table:table-cell>
          <table:covered-table-cell/>
          <table:table-cell office:value-type="float" office:value="296693.90000000002" table:style-name="ce20">
            <text:p>296693,9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27:0560025:6</text:p>
          </table:table-cell>
          <table:covered-table-cell/>
          <table:table-cell office:value-type="float" office:value="341445.82" table:style-name="ce20">
            <text:p>341445,8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27:0560025:7</text:p>
          </table:table-cell>
          <table:covered-table-cell/>
          <table:table-cell office:value-type="float" office:value="429816.7" table:style-name="ce20">
            <text:p>429816,7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27:0560025:8</text:p>
          </table:table-cell>
          <table:covered-table-cell/>
          <table:table-cell office:value-type="float" office:value="419761.68" table:style-name="ce20">
            <text:p>419761,6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27:0560025:9</text:p>
          </table:table-cell>
          <table:covered-table-cell/>
          <table:table-cell office:value-type="float" office:value="241603.72" table:style-name="ce20">
            <text:p>241603,7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27:0760002:44</text:p>
          </table:table-cell>
          <table:covered-table-cell/>
          <table:table-cell office:value-type="float" office:value="566714.4" table:style-name="ce20">
            <text:p>566714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27:1000006:275</text:p>
          </table:table-cell>
          <table:covered-table-cell/>
          <table:table-cell office:value-type="float" office:value="785974.4" table:style-name="ce20">
            <text:p>785974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28:0200018:161</text:p>
          </table:table-cell>
          <table:covered-table-cell/>
          <table:table-cell office:value-type="float" office:value="447420" table:style-name="ce20">
            <text:p>447420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28:0200018:162</text:p>
          </table:table-cell>
          <table:covered-table-cell/>
          <table:table-cell office:value-type="float" office:value="446775" table:style-name="ce20">
            <text:p>446775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28:1900063:335</text:p>
          </table:table-cell>
          <table:covered-table-cell/>
          <table:table-cell office:value-type="float" office:value="287056.62" table:style-name="ce20">
            <text:p>287056,6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28:8449000:1198</text:p>
          </table:table-cell>
          <table:covered-table-cell/>
          <table:table-cell office:value-type="float" office:value="128718" table:style-name="ce20">
            <text:p>128718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29:0000000:219</text:p>
          </table:table-cell>
          <table:covered-table-cell/>
          <table:table-cell office:value-type="float" office:value="34525012.200000003" table:style-name="ce20">
            <text:p>34525012,2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29:0000000:31</text:p>
          </table:table-cell>
          <table:covered-table-cell/>
          <table:table-cell office:value-type="float" office:value="120783802.09999999" table:style-name="ce20">
            <text:p>120783802,1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29:4700003:270</text:p>
          </table:table-cell>
          <table:covered-table-cell/>
          <table:table-cell office:value-type="float" office:value="169983" table:style-name="ce20">
            <text:p>169983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29:9200019:193</text:p>
          </table:table-cell>
          <table:covered-table-cell/>
          <table:table-cell office:value-type="float" office:value="7583856.8200000003" table:style-name="ce20">
            <text:p>7583856,8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29:9200019:210</text:p>
          </table:table-cell>
          <table:covered-table-cell/>
          <table:table-cell office:value-type="float" office:value="6375597.4000000004" table:style-name="ce20">
            <text:p>6375597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29:9200019:212</text:p>
          </table:table-cell>
          <table:covered-table-cell/>
          <table:table-cell office:value-type="float" office:value="12855999.779999999" table:style-name="ce20">
            <text:p>12855999,7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29:9200019:216</text:p>
          </table:table-cell>
          <table:covered-table-cell/>
          <table:table-cell office:value-type="float" office:value="1175611.32" table:style-name="ce20">
            <text:p>1175611,3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1:0000000:4337</text:p>
          </table:table-cell>
          <table:covered-table-cell/>
          <table:table-cell office:value-type="float" office:value="558858.15" table:style-name="ce20">
            <text:p>558858,1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1:0000000:433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1:0500005:271</text:p>
          </table:table-cell>
          <table:covered-table-cell/>
          <table:table-cell office:value-type="float" office:value="314084.94" table:style-name="ce20">
            <text:p>314084,9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1:0500005:272</text:p>
          </table:table-cell>
          <table:covered-table-cell/>
          <table:table-cell office:value-type="float" office:value="166942.1" table:style-name="ce20">
            <text:p>166942,1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1:0700006:629</text:p>
          </table:table-cell>
          <table:covered-table-cell/>
          <table:table-cell office:value-type="float" office:value="772985.25" table:style-name="ce20">
            <text:p>772985,2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1:0700006:630</text:p>
          </table:table-cell>
          <table:covered-table-cell/>
          <table:table-cell office:value-type="float" office:value="290859.75" table:style-name="ce20">
            <text:p>290859,7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1:3823000:1452</text:p>
          </table:table-cell>
          <table:covered-table-cell/>
          <table:table-cell office:value-type="float" office:value="64125.440000000002" table:style-name="ce20">
            <text:p>64125,4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1:4000005:564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1:4100020:25</text:p>
          </table:table-cell>
          <table:covered-table-cell/>
          <table:table-cell office:value-type="float" office:value="245942.6" table:style-name="ce20">
            <text:p>245942,6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2:0100043:182</text:p>
          </table:table-cell>
          <table:covered-table-cell/>
          <table:table-cell office:value-type="float" office:value="490426.2" table:style-name="ce20">
            <text:p>490426,2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2:0100102:108</text:p>
          </table:table-cell>
          <table:covered-table-cell/>
          <table:table-cell office:value-type="float" office:value="337227.22" table:style-name="ce20">
            <text:p>337227,2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2:0100102:25</text:p>
          </table:table-cell>
          <table:covered-table-cell/>
          <table:table-cell office:value-type="float" office:value="429497.86" table:style-name="ce20">
            <text:p>429497,8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2:0100102:3</text:p>
          </table:table-cell>
          <table:covered-table-cell/>
          <table:table-cell office:value-type="float" office:value="495405.46" table:style-name="ce20">
            <text:p>495405,4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2:0100102:31</text:p>
          </table:table-cell>
          <table:covered-table-cell/>
          <table:table-cell office:value-type="float" office:value="331367.37" table:style-name="ce20">
            <text:p>331367,3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2:0100102:32</text:p>
          </table:table-cell>
          <table:covered-table-cell/>
          <table:table-cell office:value-type="float" office:value="339424.14" table:style-name="ce20">
            <text:p>339424,1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2:0100102:35</text:p>
          </table:table-cell>
          <table:covered-table-cell/>
          <table:table-cell office:value-type="float" office:value="359745.65" table:style-name="ce20">
            <text:p>359745,6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2:0100102:36</text:p>
          </table:table-cell>
          <table:covered-table-cell/>
          <table:table-cell office:value-type="float" office:value="356999.5" table:style-name="ce20">
            <text:p>356999,5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2:0100102:37</text:p>
          </table:table-cell>
          <table:covered-table-cell/>
          <table:table-cell office:value-type="float" office:value="450829.44" table:style-name="ce20">
            <text:p>450829,4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2:0100102:44</text:p>
          </table:table-cell>
          <table:covered-table-cell/>
          <table:table-cell office:value-type="float" office:value="350957.97" table:style-name="ce20">
            <text:p>350957,9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2:0100102:46</text:p>
          </table:table-cell>
          <table:covered-table-cell/>
          <table:table-cell office:value-type="float" office:value="373476.4" table:style-name="ce20">
            <text:p>373476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2:0100102:7</text:p>
          </table:table-cell>
          <table:covered-table-cell/>
          <table:table-cell office:value-type="float" office:value="409176.35" table:style-name="ce20">
            <text:p>409176,3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2:0100129:1</text:p>
          </table:table-cell>
          <table:covered-table-cell/>
          <table:table-cell office:value-type="float" office:value="658775.97" table:style-name="ce20">
            <text:p>658775,9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2:0100129:12</text:p>
          </table:table-cell>
          <table:covered-table-cell/>
          <table:table-cell office:value-type="float" office:value="344702.32" table:style-name="ce20">
            <text:p>344702,3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2:0100129:13</text:p>
          </table:table-cell>
          <table:covered-table-cell/>
          <table:table-cell office:value-type="float" office:value="359338.98" table:style-name="ce20">
            <text:p>359338,9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2:0100129:131</text:p>
          </table:table-cell>
          <table:covered-table-cell/>
          <table:table-cell office:value-type="float" office:value="359223.09" table:style-name="ce20">
            <text:p>359223,0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2:0100129:18</text:p>
          </table:table-cell>
          <table:covered-table-cell/>
          <table:table-cell office:value-type="float" office:value="342625.8" table:style-name="ce20">
            <text:p>342625,8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2:0100129:19</text:p>
          </table:table-cell>
          <table:covered-table-cell/>
          <table:table-cell office:value-type="float" office:value="337434.5" table:style-name="ce20">
            <text:p>337434,5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2:0100129:22</text:p>
          </table:table-cell>
          <table:covered-table-cell/>
          <table:table-cell office:value-type="float" office:value="317707.56" table:style-name="ce20">
            <text:p>317707,5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2:0100129:25</text:p>
          </table:table-cell>
          <table:covered-table-cell/>
          <table:table-cell office:value-type="float" office:value="335357.98" table:style-name="ce20">
            <text:p>335357,9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2:0100129:262</text:p>
          </table:table-cell>
          <table:covered-table-cell/>
          <table:table-cell office:value-type="float" office:value="315631.03999999998" table:style-name="ce20">
            <text:p>315631,0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2:0100129:28</text:p>
          </table:table-cell>
          <table:covered-table-cell/>
          <table:table-cell office:value-type="float" office:value="752738.5" table:style-name="ce20">
            <text:p>752738,5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2:0100129:3</text:p>
          </table:table-cell>
          <table:covered-table-cell/>
          <table:table-cell office:value-type="float" office:value="566370.82999999996" table:style-name="ce20">
            <text:p>566370,8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2:0100129:30</text:p>
          </table:table-cell>
          <table:covered-table-cell/>
          <table:table-cell office:value-type="float" office:value="324975.38" table:style-name="ce20">
            <text:p>324975,3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2:0100129:33</text:p>
          </table:table-cell>
          <table:covered-table-cell/>
          <table:table-cell office:value-type="float" office:value="319784.08" table:style-name="ce20">
            <text:p>319784,0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2:0100129:34</text:p>
          </table:table-cell>
          <table:covered-table-cell/>
          <table:table-cell office:value-type="float" office:value="617750.64" table:style-name="ce20">
            <text:p>617750,6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2:0100129:38</text:p>
          </table:table-cell>
          <table:covered-table-cell/>
          <table:table-cell office:value-type="float" office:value="313554.52" table:style-name="ce20">
            <text:p>313554,5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2:0100129:39</text:p>
          </table:table-cell>
          <table:covered-table-cell/>
          <table:table-cell office:value-type="float" office:value="342625.8" table:style-name="ce20">
            <text:p>342625,8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2:0100129:5</text:p>
          </table:table-cell>
          <table:covered-table-cell/>
          <table:table-cell office:value-type="float" office:value="643721.19999999995" table:style-name="ce20">
            <text:p>643721,2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2:0100129:53</text:p>
          </table:table-cell>
          <table:covered-table-cell/>
          <table:table-cell office:value-type="float" office:value="372735.34" table:style-name="ce20">
            <text:p>372735,3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2:0100129:56</text:p>
          </table:table-cell>
          <table:covered-table-cell/>
          <table:table-cell office:value-type="float" office:value="336396.24" table:style-name="ce20">
            <text:p>336396,2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2:0100129:57</text:p>
          </table:table-cell>
          <table:covered-table-cell/>
          <table:table-cell office:value-type="float" office:value="345221.45" table:style-name="ce20">
            <text:p>345221,4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2:0100129:6</text:p>
          </table:table-cell>
          <table:covered-table-cell/>
          <table:table-cell office:value-type="float" office:value="619322.09" table:style-name="ce20">
            <text:p>619322,0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2:0100129:60</text:p>
          </table:table-cell>
          <table:covered-table-cell/>
          <table:table-cell office:value-type="float" office:value="890307.95" table:style-name="ce20">
            <text:p>890307,9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2:0100129:63</text:p>
          </table:table-cell>
          <table:covered-table-cell/>
          <table:table-cell office:value-type="float" office:value="305248.44" table:style-name="ce20">
            <text:p>305248,4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2:0100129:67</text:p>
          </table:table-cell>
          <table:covered-table-cell/>
          <table:table-cell office:value-type="float" office:value="305248.44" table:style-name="ce20">
            <text:p>305248,4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2:0100129:7</text:p>
          </table:table-cell>
          <table:covered-table-cell/>
          <table:table-cell office:value-type="float" office:value="957275.72" table:style-name="ce20">
            <text:p>957275,7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2:0100130:2</text:p>
          </table:table-cell>
          <table:covered-table-cell/>
          <table:table-cell office:value-type="float" office:value="853407.36" table:style-name="ce20">
            <text:p>853407,3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2:0100130:3</text:p>
          </table:table-cell>
          <table:covered-table-cell/>
          <table:table-cell office:value-type="float" office:value="816825.6" table:style-name="ce20">
            <text:p>816825,6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2:0100131:2</text:p>
          </table:table-cell>
          <table:covered-table-cell/>
          <table:table-cell office:value-type="float" office:value="847774.98" table:style-name="ce20">
            <text:p>847774,9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2:0100133:10</text:p>
          </table:table-cell>
          <table:covered-table-cell/>
          <table:table-cell office:value-type="float" office:value="751224.76" table:style-name="ce20">
            <text:p>751224,7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2:0100133:11</text:p>
          </table:table-cell>
          <table:covered-table-cell/>
          <table:table-cell office:value-type="float" office:value="787150.12" table:style-name="ce20">
            <text:p>787150,1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2:0100133:12</text:p>
          </table:table-cell>
          <table:covered-table-cell/>
          <table:table-cell office:value-type="float" office:value="755535.71" table:style-name="ce20">
            <text:p>755535,7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2:0100133:13</text:p>
          </table:table-cell>
          <table:covered-table-cell/>
          <table:table-cell office:value-type="float" office:value="726826.31" table:style-name="ce20">
            <text:p>726826,3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2:0100133:14</text:p>
          </table:table-cell>
          <table:covered-table-cell/>
          <table:table-cell office:value-type="float" office:value="727343.28" table:style-name="ce20">
            <text:p>727343,2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2:0100133:16</text:p>
          </table:table-cell>
          <table:covered-table-cell/>
          <table:table-cell office:value-type="float" office:value="2336593" table:style-name="ce20">
            <text:p>2336593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2:0100133:18</text:p>
          </table:table-cell>
          <table:covered-table-cell/>
          <table:table-cell office:value-type="float" office:value="739941" table:style-name="ce20">
            <text:p>739941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2:0100133:19</text:p>
          </table:table-cell>
          <table:covered-table-cell/>
          <table:table-cell office:value-type="float" office:value="2795961" table:style-name="ce20">
            <text:p>2795961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2:0100133:20</text:p>
          </table:table-cell>
          <table:covered-table-cell/>
          <table:table-cell office:value-type="float" office:value="789599.37" table:style-name="ce20">
            <text:p>789599,3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2:0100133:21</text:p>
          </table:table-cell>
          <table:covered-table-cell/>
          <table:table-cell office:value-type="float" office:value="817260.92" table:style-name="ce20">
            <text:p>817260,9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2:0100133:25</text:p>
          </table:table-cell>
          <table:covered-table-cell/>
          <table:table-cell office:value-type="float" office:value="766378.68" table:style-name="ce20">
            <text:p>766378,6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2:0100133:28</text:p>
          </table:table-cell>
          <table:covered-table-cell/>
          <table:table-cell office:value-type="float" office:value="770368.9" table:style-name="ce20">
            <text:p>770368,9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2:0100133:3</text:p>
          </table:table-cell>
          <table:covered-table-cell/>
          <table:table-cell office:value-type="float" office:value="844534.85" table:style-name="ce20">
            <text:p>844534,8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2:0100133:5</text:p>
          </table:table-cell>
          <table:covered-table-cell/>
          <table:table-cell office:value-type="float" office:value="736396.11" table:style-name="ce20">
            <text:p>736396,1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2:0100133:59</text:p>
          </table:table-cell>
          <table:covered-table-cell/>
          <table:table-cell office:value-type="float" office:value="1575515.61" table:style-name="ce20">
            <text:p>1575515,6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2:0100133:6</text:p>
          </table:table-cell>
          <table:covered-table-cell/>
          <table:table-cell office:value-type="float" office:value="740224.03" table:style-name="ce20">
            <text:p>740224,0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2:0100133:8</text:p>
          </table:table-cell>
          <table:covered-table-cell/>
          <table:table-cell office:value-type="float" office:value="747007.8" table:style-name="ce20">
            <text:p>747007,8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2:0100133:9</text:p>
          </table:table-cell>
          <table:covered-table-cell/>
          <table:table-cell office:value-type="float" office:value="742616.48" table:style-name="ce20">
            <text:p>742616,4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2:0100144:2</text:p>
          </table:table-cell>
          <table:covered-table-cell/>
          <table:table-cell office:value-type="float" office:value="294880.40000000002" table:style-name="ce20">
            <text:p>294880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2:0100148:2</text:p>
          </table:table-cell>
          <table:covered-table-cell/>
          <table:table-cell office:value-type="float" office:value="580858.18999999994" table:style-name="ce20">
            <text:p>580858,1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2:0100148:6</text:p>
          </table:table-cell>
          <table:covered-table-cell/>
          <table:table-cell office:value-type="float" office:value="602398.5" table:style-name="ce20">
            <text:p>602398,5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2:0100149:12</text:p>
          </table:table-cell>
          <table:covered-table-cell/>
          <table:table-cell office:value-type="float" office:value="707765.89" table:style-name="ce20">
            <text:p>707765,8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2:0100149:16</text:p>
          </table:table-cell>
          <table:covered-table-cell/>
          <table:table-cell office:value-type="float" office:value="731648.97" table:style-name="ce20">
            <text:p>731648,9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2:0100149:17</text:p>
          </table:table-cell>
          <table:covered-table-cell/>
          <table:table-cell office:value-type="float" office:value="766095.72" table:style-name="ce20">
            <text:p>766095,7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2:0100149:5</text:p>
          </table:table-cell>
          <table:covered-table-cell/>
          <table:table-cell office:value-type="float" office:value="764636.44" table:style-name="ce20">
            <text:p>764636,4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2:0100149:6</text:p>
          </table:table-cell>
          <table:covered-table-cell/>
          <table:table-cell office:value-type="float" office:value="684801.39" table:style-name="ce20">
            <text:p>684801,39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2:6300002:227</text:p>
          </table:table-cell>
          <table:covered-table-cell/>
          <table:table-cell office:value-type="float" office:value="3066792.86" table:style-name="ce20">
            <text:p>3066792,8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2:6300002:230</text:p>
          </table:table-cell>
          <table:covered-table-cell/>
          <table:table-cell office:value-type="float" office:value="2684606" table:style-name="ce20">
            <text:p>2684606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2:6300002:231</text:p>
          </table:table-cell>
          <table:covered-table-cell/>
          <table:table-cell office:value-type="float" office:value="62.56" table:style-name="ce20">
            <text:p>62,5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2:6400008:219</text:p>
          </table:table-cell>
          <table:covered-table-cell/>
          <table:table-cell office:value-type="float" office:value="273525" table:style-name="ce20">
            <text:p>273525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000000:54521</text:p>
          </table:table-cell>
          <table:covered-table-cell/>
          <table:table-cell office:value-type="float" office:value="796815.86" table:style-name="ce20">
            <text:p>796815,8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000000:54522</text:p>
          </table:table-cell>
          <table:covered-table-cell/>
          <table:table-cell office:value-type="float" office:value="4428728.22" table:style-name="ce20">
            <text:p>4428728,2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102002:344</text:p>
          </table:table-cell>
          <table:covered-table-cell/>
          <table:table-cell office:value-type="float" office:value="22815842.699999999" table:style-name="ce20">
            <text:p>22815842,7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103052:640</text:p>
          </table:table-cell>
          <table:covered-table-cell/>
          <table:table-cell office:value-type="float" office:value="1751360" table:style-name="ce20">
            <text:p>1751360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110001:9</text:p>
          </table:table-cell>
          <table:covered-table-cell/>
          <table:table-cell office:value-type="float" office:value="710638.77" table:style-name="ce20">
            <text:p>710638,7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203006:2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206001:17</text:p>
          </table:table-cell>
          <table:covered-table-cell/>
          <table:table-cell office:value-type="float" office:value="54718072.380000003" table:style-name="ce20">
            <text:p>54718072,3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206001:22651</text:p>
          </table:table-cell>
          <table:covered-table-cell/>
          <table:table-cell office:value-type="float" office:value="90576.63" table:style-name="ce20">
            <text:p>90576,6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206002:12725</text:p>
          </table:table-cell>
          <table:covered-table-cell/>
          <table:table-cell office:value-type="float" office:value="23758434.129999999" table:style-name="ce20">
            <text:p>23758434,1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304005:25</text:p>
          </table:table-cell>
          <table:covered-table-cell/>
          <table:table-cell office:value-type="float" office:value="2357396.4" table:style-name="ce20">
            <text:p>2357396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309014:6</text:p>
          </table:table-cell>
          <table:covered-table-cell/>
          <table:table-cell office:value-type="float" office:value="582228.64" table:style-name="ce20">
            <text:p>582228,6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340010:40</text:p>
          </table:table-cell>
          <table:covered-table-cell/>
          <table:table-cell office:value-type="float" office:value="246407.61" table:style-name="ce20">
            <text:p>246407,6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403029:11234</text:p>
          </table:table-cell>
          <table:covered-table-cell/>
          <table:table-cell office:value-type="float" office:value="117198.9" table:style-name="ce20">
            <text:p>117198,9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403029:11235</text:p>
          </table:table-cell>
          <table:covered-table-cell/>
          <table:table-cell office:value-type="float" office:value="117153.9" table:style-name="ce20">
            <text:p>117153,9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405037:293</text:p>
          </table:table-cell>
          <table:covered-table-cell/>
          <table:table-cell office:value-type="float" office:value="686918.4" table:style-name="ce20">
            <text:p>686918,4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405037:294</text:p>
          </table:table-cell>
          <table:covered-table-cell/>
          <table:table-cell office:value-type="float" office:value="532086.17000000004" table:style-name="ce20">
            <text:p>532086,17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515002:766</text:p>
          </table:table-cell>
          <table:covered-table-cell/>
          <table:table-cell office:value-type="float" office:value="754315.88" table:style-name="ce20">
            <text:p>754315,8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515002:767</text:p>
          </table:table-cell>
          <table:covered-table-cell/>
          <table:table-cell office:value-type="float" office:value="770100.6" table:style-name="ce20">
            <text:p>770100,6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515002:768</text:p>
          </table:table-cell>
          <table:covered-table-cell/>
          <table:table-cell office:value-type="float" office:value="664665.96" table:style-name="ce20">
            <text:p>664665,96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515002:769</text:p>
          </table:table-cell>
          <table:covered-table-cell/>
          <table:table-cell office:value-type="float" office:value="724513.35" table:style-name="ce20">
            <text:p>724513,3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515002:770</text:p>
          </table:table-cell>
          <table:covered-table-cell/>
          <table:table-cell office:value-type="float" office:value="744850.08" table:style-name="ce20">
            <text:p>744850,0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4:0515002:771</text:p>
          </table:table-cell>
          <table:covered-table-cell/>
          <table:table-cell office:value-type="float" office:value="536535.61" table:style-name="ce20">
            <text:p>536535,61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4:0515002:772</text:p>
          </table:table-cell>
          <table:covered-table-cell/>
          <table:table-cell office:value-type="float" office:value="667654.12" table:style-name="ce20">
            <text:p>667654,1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4:0515002:773</text:p>
          </table:table-cell>
          <table:covered-table-cell/>
          <table:table-cell office:value-type="float" office:value="653332.92000000004" table:style-name="ce20">
            <text:p>653332,9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4:0515002:774</text:p>
          </table:table-cell>
          <table:covered-table-cell/>
          <table:table-cell office:value-type="float" office:value="697012.5" table:style-name="ce20">
            <text:p>697012,5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4:0515002:775</text:p>
          </table:table-cell>
          <table:covered-table-cell/>
          <table:table-cell office:value-type="float" office:value="747734.04" table:style-name="ce20">
            <text:p>747734,04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4:0515002:776</text:p>
          </table:table-cell>
          <table:covered-table-cell/>
          <table:table-cell office:value-type="float" office:value="828664.05" table:style-name="ce20">
            <text:p>828664,05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4:0515002:777</text:p>
          </table:table-cell>
          <table:covered-table-cell/>
          <table:table-cell office:value-type="float" office:value="564272.5" table:style-name="ce20">
            <text:p>564272,5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4:0515011:379</text:p>
          </table:table-cell>
          <table:covered-table-cell/>
          <table:table-cell office:value-type="float" office:value="704252.08" table:style-name="ce20">
            <text:p>704252,0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4:0515012:328</text:p>
          </table:table-cell>
          <table:covered-table-cell/>
          <table:table-cell office:value-type="float" office:value="972096" table:style-name="ce20">
            <text:p>972096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4:0515012:329</text:p>
          </table:table-cell>
          <table:covered-table-cell/>
          <table:table-cell office:value-type="float" office:value="792291.08" table:style-name="ce20">
            <text:p>792291,08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4:0523006:523</text:p>
          </table:table-cell>
          <table:covered-table-cell/>
          <table:table-cell office:value-type="float" office:value="511033.5" table:style-name="ce20">
            <text:p>511033,5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4:0547010:4791</text:p>
          </table:table-cell>
          <table:covered-table-cell/>
          <table:table-cell office:value-type="float" office:value="1400085.5" table:style-name="ce20">
            <text:p>1400085,5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4:0602001:726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4:0602001:73727</text:p>
          </table:table-cell>
          <table:covered-table-cell/>
          <table:table-cell office:value-type="float" office:value="66562.320000000007" table:style-name="ce20">
            <text:p>66562,32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21">
            <text:p>983</text:p>
          </table:table-cell>
          <table:table-cell office:value-type="string" table:number-columns-spanned="2" table:number-rows-spanned="1" table:style-name="ce2">
            <text:p>36:34:0605002:458</text:p>
          </table:table-cell>
          <table:covered-table-cell/>
          <table:table-cell office:value-type="float" office:value="1651752" table:style-name="ce22">
            <text:p>1651752,00</text:p>
          </table:table-cell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0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0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0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0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1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2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3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32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32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3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3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32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3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3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3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3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3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3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3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32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3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3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3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3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3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32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3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3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3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3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32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3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3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3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3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3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3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3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32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3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3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3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3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3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3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3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3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32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32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32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3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3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3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3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3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3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3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3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3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3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3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3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3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3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3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3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3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3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3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3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3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32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3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3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32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335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100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13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28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28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28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28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28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28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28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28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28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28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28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28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28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28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28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28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28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28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280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280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28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28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28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28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29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29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29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35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37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37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38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44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6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69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0000000:6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0000000:6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010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010006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010006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0100066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010006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010007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0100079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0100079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0100079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01001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010013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01001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01001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010013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010013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010013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010013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010015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010015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010015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010015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010015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010015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010015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010015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010015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010015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010015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010015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010015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010015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010015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010016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010016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010016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010016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010016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010016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010016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010016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010016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0100169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0100169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010017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2:010018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2:010018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2:010018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2:010018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2:010018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2:010018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2:010018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2:010018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2:010018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2:010018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2:010018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2:010018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2:010019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2:010019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2:010019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2:010019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2:010019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2:010019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2:010019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2:010019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2:010019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2:010019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2:010019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2:010019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2:010019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2:010019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2:0100237: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2:11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2:1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2:3000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2:3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2:36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2:540003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2:540003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2:540003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2:540003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2:540003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2:540003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2:540003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2:540003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3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3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34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34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3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3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3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3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3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3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3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3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3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3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3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3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3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3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3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3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3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3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3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3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3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3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37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204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205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306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9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10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2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5:0100079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5:010018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5:01002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5:01002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5:010021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5:17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5:17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5:17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5:1700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5:1700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5:1700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5:170004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5:170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5:1700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5:1700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5:1700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5:1700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5:1700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5:1700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5:17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5:1700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5:1700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5:1700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5:1700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5:1700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5:1700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5:1700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5:1700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5:170004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5:170004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5:17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5:17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5:17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5:170005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5:170005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5:170005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5:170005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5:170005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5:1700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5:170005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5:170005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5:170005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5:1700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5:17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5:1700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5:170005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5:1700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5:1700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5:1700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5:170005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5:170005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5:170005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5:1700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5:170005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5:170005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5:170005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5:170005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5:170005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5:170005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5:170005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5:170005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5:170005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5:170005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5:170005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5:170005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6:01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7:01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7:0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7:01000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7:0100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7:010002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7:0100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7:01000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7:01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7:010002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7:010002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7:01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7:01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7:0100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7:0100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7:0100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7:3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7:34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7:34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7:3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7:3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7:55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7:55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7:5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7:55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7:55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7:55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7:5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7:55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7:5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7:5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7:5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7:5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7:5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7:5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7:5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7:5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7:5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7:5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7:5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7:5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7:5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7:55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7:5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7:55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7:55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7:55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7:55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7:5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7:5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7:5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7:5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7:55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7:5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7:55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7:55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7:5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7:55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7:5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7:5500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7:67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8:0101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8:0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8:06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8:0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8:0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8:0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8:0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8:06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8:0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8:06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8:0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8:0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8:0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8:06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8:0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8:06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8:06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8:06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8:06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8:0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8:0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8:0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8:0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8:0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8:0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8:0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8:0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8:0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8:0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8:0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8:0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8:0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8:0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8:1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8:17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8:17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8:17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8:17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8:17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8:17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8:17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8:17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8:28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9:010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0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0000000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0000000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0000000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0000000:30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0000000:3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0000000:3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0000000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0000000:3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0000000:3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0000000:3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0000000:3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0000000:3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0000000:3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0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0000000:4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0000000:4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0000000:4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010008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010008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010008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010008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010008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010009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010009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010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01001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0100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0100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010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010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0100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0100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010023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10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1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15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25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25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25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26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3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30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30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30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3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30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30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3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3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3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30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3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3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3000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3000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30000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3000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3000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30000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3000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3000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30000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30000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30000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30000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30000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30000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3000003: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30000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3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3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30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30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3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30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30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30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3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3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30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3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30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0:30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30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3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30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30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30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30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0:3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0:30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0:30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0:30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0:300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0:30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0:3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0:3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0:30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0:30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0:3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0:3000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0:3000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0:30000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0:3000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0:3000005: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0:30000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0:30000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0:3000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0:30000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0:30000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0:3000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0:3000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0:3000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0:3000005: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0:3000005: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0:3000005: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0:3000005: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0:3000005: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0:3000005: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0:30000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0:30000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0:3000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0:3000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0:3000005: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0:3000005: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0:30000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0:3000005: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0:30000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0:3000005: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0:3000005: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0:30000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0:3000005: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0:3000005: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0:3000005: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0:30000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0:3000005: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0:3000005: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0:3000005: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0:3000005:7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0:3000005: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0:3000005: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0:3000005: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0:3000005: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0:3000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0:3000005: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0:3000005: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0:3000005: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0:3000005: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0:3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0:3000006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0:30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0:30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0:30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0:3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0:30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0:3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0:3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0:3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0:30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0:300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0:3000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0:3000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0:30000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0:3000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0:3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0:30000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0:30000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0:3000006: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0:3000006: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0:3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0:30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0:3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0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0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0:3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0:3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0:3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0:3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0:3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0:3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0:3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0:3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0:3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0:3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0:30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0:3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0:30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0:30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0:30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0:30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0:30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0:30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0:3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0:3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0:3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0:3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0:30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0:3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0:3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0:30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0:30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0:30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0:30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0:3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0:30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0:30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0:3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0:30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0:30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0:30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0:30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0:30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0:30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0:30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0:30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0:30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0:30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0:30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0:30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0:30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0:30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0:30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0:30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0:30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0:30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0:3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0:30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0:3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0:3000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0:30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0:30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0:30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0:30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0:30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0:3000009: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0:3000009: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0:3000009: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0:3000009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0:30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0:30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0:30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0:30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0:3000009: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0:3000009: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0:3000009:7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0:3000009:7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0:3000009: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0:3000009: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0:3000009: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0:3000009: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0:3000009: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0:3000009: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0:3000009: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0:3000009: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0:3000009:7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0:3000009:7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0:3000009: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0:3000009:7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0:3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0:3000009: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0:3000009: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0:3000009:8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0:3000009: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0:3000009:8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0:3000009: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0:3000009: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0:3000009: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0:3000009: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0:3000009:8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0:3000009:8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0:3000009: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0:3000009: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0:3000009: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0:3000009:8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0:3000009:8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0:3000009:8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0:3000009:8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0:3000009:8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0:3000009:8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0:3000009: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0:3000009:8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0:3000009:8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0:3000009:8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0:3000009:8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0:3000009: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0:3000009:8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0:3000009:8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0:3000009:8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0:3000009:8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0:3000009:8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0:3000009:8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0:3000009: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0:3000009:8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0:3000009:8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0:3000009:8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0:3000009:8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0:3000009:8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0:3000009: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0:3000009:8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0:3000009:8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0:3000009:8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0:3000009: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0:3000009:8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0:3000009:8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0:3000009:8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0:3000009:8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0:3000009:8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0:3000009:8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0:3000009:8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0:3000009:8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0:3000009: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0:3000009: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0:3000009: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0:3000009: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0:3000009: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0:3000009:8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0:3000009: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0:3000009:8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0:3000009:8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0:3000009: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0:3000009: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0:30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0:3000009: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0:3000009:9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0:3000009: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0:30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0:30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0:3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0:30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0:30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0:30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0:3000010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0:300001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0:300001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0:300001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0:3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0:30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0:30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0:30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0:30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0:30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0:3000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0:3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0:30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0:30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0:30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0:30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0:30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0:30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0:30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0:30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0:30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0:3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0:30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0:30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0:300001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0:30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0:3000010: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0:30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0:30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0:30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0:30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0:30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0:30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0:30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0:3000010: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0:3000010: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0:30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0:30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0:30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0:30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0:30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0:30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0:30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0:30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0:30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0:5300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0:53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0:5300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0:5300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0:5300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0:5300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0:5300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0:53000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0:5300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0:5300014: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0:53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0:53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0:5300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0:54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0:5400008: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0:5400008: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0:5400008:8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1:0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1:3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2:09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2:1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2:1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2:1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2:1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2:1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2:26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3:17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3:18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3:3000004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3:32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4:0000000:13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4:00104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4:001150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4:00115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0132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0148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01711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4:00195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4:00196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4:00196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4:00196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4:00196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4:00196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4:0270004: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4:029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4:0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4:05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4:061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4:061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4:081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5:0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5:01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5:01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5:01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5:01000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5:23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0101007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0101007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010102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0101042:9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0101045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0102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0102015:3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0701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0901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2001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2201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2201026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4801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480102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5300002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5300002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5300002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5300002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5307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5406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5409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55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55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55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5500006: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55000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55000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5500006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5500006: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7:01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7:010003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7:02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7:02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7:02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7:02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7:02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7:02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7:02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7:02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7:02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7:02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7:02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7:02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7:020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7:0200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7:0200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7:0200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7:0200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7:02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7:0200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7:0200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7:0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7:08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7:08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7:08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7:08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7:08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7:08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7:0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7:0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7:0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7:0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7:08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7:08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7:08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7:08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7:08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7:0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7:08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7:08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7:08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7:08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7:08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7:08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7:08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7:08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7:08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7:08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7:08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7:0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7:08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7:08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7:08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7:08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7:08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7:08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7:08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7:08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7:08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7:08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7:08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7:180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7:1800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7:55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7:5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7:5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7:5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7:5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7:5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7:55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7:55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7:5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7:55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7:5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7:5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7:5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7:55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7:55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7:55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7:55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7:5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7:5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7:55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7:55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7:5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7:55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7:55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7:5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7:55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7:55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7:55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7:55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7:55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7:55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7:55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7:55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7:5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7:55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7:55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7:55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7:55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7:55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7:55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7:55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7:55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8:010004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8:1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8:1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8:2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8:2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8:2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8:2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8:31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8:36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9:01020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9:01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9:010305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9:0103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9:010305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9:0104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9:0104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9:2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9:330002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9:71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0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0:0000000:3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0:0000000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0:0000000:3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0:0000000:3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0:0000000:3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0:0000000:3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0:0000000:3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0:0100014:4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0:01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0:0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0:0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0:04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0:04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0:0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0:04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0:0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0:0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0:0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0:0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0:0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0:0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0:0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0:0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0:0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0:0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0:0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0:0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0:06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0:0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0:06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0:0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0:0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0:0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0:0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0:0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0:06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0:06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0:06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0:0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0:06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0:0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0:0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0:0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0:0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0:0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0:0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0:0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0:0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0:0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0:0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0:0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0:0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0:0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0:0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0:06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0:0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0:0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0:0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0:0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0:06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0:06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0:0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0:0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0:0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0:06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0:0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0:12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0:18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0:1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0:18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0:18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0:18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0:18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0:18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0:18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0:18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0:18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0:18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0:18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0:18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0:18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0:18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0:18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0:18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0:18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0:18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0:18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0:18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0:18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0:18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0:1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0:18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0:18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0:18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0:18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0:18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0:18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0:18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0:18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0:18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0:18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0:18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0:2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0:22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0:22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0:22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0:2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0:33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0:33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0:4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0:52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0:5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0:5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0:58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0:5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0:60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0:6000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0:6000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0:6000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0:60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0:60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0:60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0:6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0:6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0:6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0:610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0:61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0:6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0:6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0:6200001:3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1:01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1:3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1:87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1:87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1:87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1:87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1:87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1:87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1:87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1:87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2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2:0100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2:0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2:0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2:05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2:1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2:16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2:2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2:2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2:21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2:24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2:24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2:2400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2:240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3:0101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3:0101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3:0101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3:0101006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3:0101006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3:0101006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3:0101006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3:0101006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3:0101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3:0101006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3:0101006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3:0101006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3:0101006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3:0101006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3:0101006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3:0101006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3:0101006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3:0101006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3:0101006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3:0101006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3:0101006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3:0101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3:0101006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3:0101006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3:0101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3:0101006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3:0101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3:0101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3:0101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3:0101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3:0101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3:0101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3:0101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3:0101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3:0101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3:0101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3:0101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3:0101006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3:0101006:30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3:0101006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3:0101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3:01010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3:0101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3:0101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3:0101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3:01010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3:0101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3:0101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3:0101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3:0101006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3:01010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3:01010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3:01010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3:0101006:4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3:0101006: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3:01010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3:01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3:0101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3:0101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3:0101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3:0101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3:0101006:9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3:0101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3:0101006:9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3:0101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3:0101006: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3:0101007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3:0101007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3:0101007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3:0101007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3:0101007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3:0101007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3:0101007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3:0101007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3:0101007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3:0101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3:0101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3:0101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3:0101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3:0101007:28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3:0101007:28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3:0101007:28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3:0101007:28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3:01010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3:0101007: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3:0101007:9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3:0104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3:18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3:18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3:180001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3:18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3:18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3:18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3:18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3:18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3:18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3:18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3:1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3:18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3:18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3:18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3:18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3:18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3:18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3:18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3:18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3:18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3:18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3:18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3:18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3:18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3:18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3:18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3:18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3:18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3:18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3:18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3:18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3:18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3:18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3:18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3:18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3:18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3:18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3:18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3:18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3:18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3:18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3:18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3:18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3:18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3:18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3:18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3:1800010: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3:180001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3:18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3:18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3:18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3:18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3:18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3:18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3:18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3:18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3:18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3:18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3:18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3:18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3:18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3:18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3:18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3:18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3:18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3:18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3:18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3:18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3:180001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3:1800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3:1800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3:1800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3:18000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3:1800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3:18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3:18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3:18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3:18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3:18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3:18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3:18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3:18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3:18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3:1800019: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3:18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3:18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3:18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3:18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3:18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3:18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3:18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3:18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3:18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3:18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3:180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3:18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3:18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3:18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3:1800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3:180002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3:18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3:18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3:18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3:18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3:18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3:18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3:18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3:18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3:18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3:180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3:18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3:1800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3:18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3:1800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3:1800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3:180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3:1800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3:1800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3:1800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3:18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3:1800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3:1800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3:25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3:25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4:0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4:010004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4:16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4:1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4:400001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4:400002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4:40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4:46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4:68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0000000:10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0000000:38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01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010003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010003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010003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0800054: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0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12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12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19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40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43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5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560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6926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6927000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692700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692700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6927000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692700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69290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6933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6938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6938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6945016:5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6945018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6945018:9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6945025:9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6945026:23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694503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6951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6951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6971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6976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6:01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7:0011401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7:00115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7:00121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7:0012628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7:0012628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7:05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7:056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7:056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7:056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7:056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7:056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7:056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7:056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7:056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7:056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7:056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7:056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7:056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7:056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7:056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7:056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7:056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7:056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7:056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7:056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7:056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7:056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7:056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7:056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7:056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7:056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7:056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7:056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7:056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7:056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7:056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7:056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7:056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7:056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7:056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7:056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7:056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7:056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7:056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7:056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7:056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7:056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7:056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7:064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7:076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0000000:6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0104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0104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0104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0104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0105003: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0105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0105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0106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0106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03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030002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030003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07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1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1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13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190006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3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3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54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65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650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82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8206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8206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8206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8206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8206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8206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8206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8206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8206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8206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830001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8300017: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8310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8319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8400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842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9:0101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9:0106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9:2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9:3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9:7500027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9:920001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0:0101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0:06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0:17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0:17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0:3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1:0000000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1:07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1:19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1:2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1:20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1:25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1:36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1:41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1:4100017:8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2:0100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2:010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2:010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2:0100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2:010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2:0100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2:010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2:01001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2:010012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2:01001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2:01001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2:01001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2:0100129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2:0100129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2:010013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2:01001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2:010013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2:010013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2:01001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2:010014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2:010014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2:010014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2:010014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2:010014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2:010014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2:010014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2:010015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2:010015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000000:41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000000:42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000000:42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000000:42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000000:43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000000:43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000000:43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000000:43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000000:439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000000:54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000000:5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000000:69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102030: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1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104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104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105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105036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105036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10503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105036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105036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105036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105036: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105036: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105036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105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105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105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106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106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106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106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106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106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106029: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106029: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10707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108017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116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116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201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206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207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207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207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2070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207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207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207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207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207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207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207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207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207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207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208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208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209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21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21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21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21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21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21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21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21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21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210005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21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210019:12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21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21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301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301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30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301001:12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3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3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301001:6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301001:6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301001:6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301001:6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3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30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301001:69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301001:69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3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30303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303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30304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30500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305006: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305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3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305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305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305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305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305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305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305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305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305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305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305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305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305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305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305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305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305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305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305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305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305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305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305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305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305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30503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305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305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305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305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305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305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30503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305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305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305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305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305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305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305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30503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30503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30503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30503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30503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30503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30503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30503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30503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30503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305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305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305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305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305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305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30504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305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305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30504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30504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30504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30504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305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305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305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30504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30504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30504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30504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30504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30504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30504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305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305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329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33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332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332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332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39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4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4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470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470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470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4700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3470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34700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34700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4700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4700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4700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47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47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347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347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347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347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347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347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347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347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347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34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347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347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347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347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347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347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347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347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347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347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347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348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348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348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348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348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348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348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348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352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353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353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353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353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403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403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403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40302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40302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403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403053: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405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405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010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02013: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04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04053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0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05002:3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05002:3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05002:3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05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05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05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05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05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05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05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0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05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05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05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05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05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05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05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05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05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05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05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05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05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05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0502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0502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05026: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05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05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05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05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05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05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05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50504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505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505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505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505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05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505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505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505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50504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505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505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505049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505049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505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50504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505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505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505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505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505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505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505049:39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505049:39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50504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505049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505049:4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505049:4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505049:4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505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505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505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505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505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505049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505049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505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505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505049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505049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505049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505049:79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505049:79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50505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505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505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505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505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505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505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505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505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505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505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505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505050:3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505050:3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505050:38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505050:38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505050:40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50505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505050:4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505050:4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505050:4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505050:4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505050:4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50505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50505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50505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50505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50505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50505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50505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50505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50505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505050:8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505050:8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505050:8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505050:8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505050:8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50505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505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50505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505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505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50505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50505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50505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50505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50505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50505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50505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505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505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505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505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505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505052:4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50505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50505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50505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50505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50505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50505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505052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505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505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505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505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505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50505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505053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50505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50505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50505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50505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505053:4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50505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50505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50505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50505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505053:5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50505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505053:5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505053:5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505053:5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50505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50505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50505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50505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50505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505053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505053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505053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505053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50505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505053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505053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505053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505053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505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505055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505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505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505055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505055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505055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50505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505056:5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505056:5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505056:5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505056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508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508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508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508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508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508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508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508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508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508001:16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508001:17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508001:17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508001:17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508001:18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508001:18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508001:18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508001:18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508001:18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508001:18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508001:18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508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508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508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508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50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508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508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508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508001:340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508001:34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508001:34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508001:34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508001:35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508001:35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508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508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508001:7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508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508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508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508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508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508001:8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508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508001:8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508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508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515023:8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51502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515027: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53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537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54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6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602001:308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602001:72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602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602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602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602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602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602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602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602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602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602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602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6020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602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602008: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602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602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603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603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603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603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603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603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603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603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603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603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603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605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605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605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605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605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605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605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605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605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605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605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605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605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605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605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605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605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605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605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605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605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605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605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605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605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605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605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60502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60502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605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605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605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605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605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605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605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605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605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605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60502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605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60502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605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605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605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605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605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60502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605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60506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60506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605066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60506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60506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605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60506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60506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60506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605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60506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60507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60507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60507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60507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60507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60507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60507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60507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60507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606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606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606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606006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606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606006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606006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606006:30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606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606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21">
            <text:p>2199</text:p>
          </table:table-cell>
          <table:table-cell office:value-type="string" table:number-columns-spanned="3" table:number-rows-spanned="1" table:style-name="ce2">
            <text:p>36:34:0606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3810E0181482801FDBA5CCBD067818E97CFDACD417541CC1EFD655B5D5830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3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Мелихова Елена Дмитриевна</meta:initial-creator>
    <dc:creator>Мелихова Елена Дмитриевна</dc:creator>
    <meta:creation-date>2024-12-27T09:38:10Z</meta:creation-date>
    <dc:date>2024-12-27T09:38:10Z</dc:date>
  </office:meta>
</office:document-meta>
</file>